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Start en finish bij Daam Fockemalaan 1, route door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irborne Fietstoertocht</text:p>
            <text:p text:style-name="tussenkopcur">
            <text:span text:style-name="nadrukvet">Locatie: Start en finish bij Daam Fockemalaan 1, route door Arnhem</text:span>
          </text:p>
            <text:p text:style-name="common-al">Datum: 28 augustus 2016</text:p>
            <text:p text:style-name="common-al">Dossiernummer: 79236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233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3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23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Start en finish bij Daam Fockemalaan 1, route door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233</meta:user-defined>
    <meta:user-defined meta:name="OVERHEIDop.GmbID/DC.identifier">gmb-2016-1152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5DL 3</meta:user-defined>
    <meta:user-defined meta:name="OVERHEIDop.woonplaats">Arnhem</meta:user-defined>
    <meta:user-defined meta:name="OVERHEIDop.straatnaam">Daam Fockema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07 445719</meta:user-defined>
    <meta:user-defined meta:name="OVERHEIDop.versieInformatie"/>
  </office:meta>
</office:document-meta>
</file>