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randeren en vergroten   van een bedrijfsgebouw tot 13 woningen (transformeren), Neptunusstraat 1 en   Notebomenlaan 65 en 67  te Utrecht,   HZ_WABO-16-221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Neptunusstraat 1 en Notebomenlaan 65 en 67  te Utrecht</text:span>
                    </text:p>
                  </table:table-cell>
                </table:table-row>
                <table:table-row table:style-name="row">
                  <table:table-cell table:style-name="entry" table:number-rows-spanned="1" table:number-columns-spanned="3">
                    <text:p text:style-name="table_al">HZ_WABO-16-22157</text:p>
                  </table:table-cell>
                </table:table-row>
                <table:table-row table:style-name="row">
                  <table:table-cell table:style-name="entry" table:number-rows-spanned="1" table:number-columns-spanned="1">
                    <text:p text:style-name="table_al">Het veranderen en vergroten van een bedrijfsgebouw tot 13   woningen (transformeren)</text:p>
                  </table:table-cell>
                </table:table-row>
                <table:table-row table:style-name="row">
                  <table:table-cell table:style-name="entry" table:number-rows-spanned="1" table:number-columns-spanned="3">
                    <text:p text:style-name="table_al">Datum besluit: 15-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22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anderen en vergroten   van een bedrijfsgebouw tot 13 woningen (transformeren), Neptunusstraat 1 en   Notebomenlaan 65 en 67  te Utrecht,   HZ_WABO-16-22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21</meta:user-defined>
    <meta:user-defined meta:name="OVERHEIDop.GmbID/DC.identifier">gmb-2016-115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PZ 1</meta:user-defined>
    <meta:user-defined meta:name="OVERHEIDop.woonplaats">Utrecht</meta:user-defined>
    <meta:user-defined meta:name="OVERHEIDop.straatnaam">Neptunusstraat</meta:user-defined>
    <meta:user-defined meta:name="OVERHEID.PostcodeHuisnummer/OVERHEIDop.postcodeHuisnummer">3582CH 65</meta:user-defined>
    <meta:user-defined meta:name="OVERHEIDop.straatnaam">Notebome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380 454923</meta:user-defined>
    <meta:user-defined meta:name="OVERHEID.EPSG28992/DC.spatial">137367 454933</meta:user-defined>
    <meta:user-defined meta:name="OVERHEIDop.versieInformatie"/>
  </office:meta>
</office:document-meta>
</file>