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rienden van PADACO Live op 27 augustus 2016, Recreatie eiland Westeinderplas nummer 3236 sectie H, Aalsmeer - Zaaknummer Z-2016/039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augustus 2016</text:span>
          </text:p>
            <text:p text:style-name="common-al">Vrienden van PADACO Live op 27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521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1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1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rienden van PADACO Live op 27 augustus 2016, Recreatie eiland Westeinderplas nummer 3236 sectie H, Aalsmeer - Zaaknummer Z-2016/039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5211</meta:user-defined>
    <meta:user-defined meta:name="OVERHEIDop.GmbID/DC.identifier">gmb-2016-115211</meta:user-defined>
    <meta:user-defined meta:name="OVERHEID.TaxonomieBeleidsagenda/OVERHEID.category">Ruimte en infrastructuur | Organisatie en beleid</meta:user-defined>
    <meta:user-defined meta:name="OVERHEIDop.referentienummer">Z-2016/039335</meta:user-defined>
    <meta:user-defined meta:name="DCTERMS.abstract">Vrienden van PADACO Live op 27 augustus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187 473484</meta:user-defined>
    <meta:user-defined meta:name="OVERHEIDop.versieInformatie"/>
  </office:meta>
</office:document-meta>
</file>