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rie kunstwerken op de buiten gevel school (brede wijkvoorziening), van Hogendorplaan 1017A t/m 102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rie kunstwerken op de buiten gevel school (brede wijkvoorziening) </text:p>
            <text:p text:style-name="common-al">Locatie                           :  van Hogendorplaan 1017A t/m 1027</text:p>
            <text:p text:style-name="common-al">Kenmerk                         :  OVXINR-3475</text:p>
            <text:p text:style-name="common-al">Type aanvraag                :  omgevingsvergunning regulier</text:p>
            <text:p text:style-name="common-al">Datum ontvangst          :           22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rie kunstwerken op de buiten gevel school (brede wijkvoorziening), van Hogendorplaan 1017A t/m 102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21</meta:user-defined>
    <meta:user-defined meta:name="OVERHEIDop.GmbID/DC.identifier">gmb-2016-11521</meta:user-defined>
    <meta:user-defined meta:name="OVERHEID.TaxonomieBeleidsagenda/OVERHEID.category">Huisvesting | Organisatie en beleid</meta:user-defined>
    <meta:user-defined meta:name="OVERHEIDop.referentienummer">OVXINR-347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BK 1017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07 436864</meta:user-defined>
    <meta:user-defined meta:name="OVERHEIDop.versieInformatie"/>
  </office:meta>
</office:document-meta>
</file>