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tuinfeest 2x 50 jaar met livemuziek op 27 augustus 2016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augustus 2016 is de volgende vergunning ver­leend:</text:p>
            <text:p text:style-name="common-al"/>
            <text:p text:style-name="common-al">Hurdegaryp, achtertuin Tillefeart 29, besloten tuinfeest 2x 50 jaar met livemuziek van 19.00 uur tot 02.00 uur op 27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519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9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9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tuinfeest 2x 50 jaar met livemuziek op 27 augustus 2016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96</meta:user-defined>
    <meta:user-defined meta:name="OVERHEIDop.GmbID/DC.identifier">gmb-2016-115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Z 31</meta:user-defined>
    <meta:user-defined meta:name="OVERHEIDop.woonplaats">Hurdegaryp</meta:user-defined>
    <meta:user-defined meta:name="OVERHEIDop.straatnaam">Tillefea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496 580694</meta:user-defined>
    <meta:user-defined meta:name="OVERHEIDop.versieInformatie"/>
  </office:meta>
</office:document-meta>
</file>