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aggerfunloop, hardloopwedstrijd op 26 augustus 2016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7 augustus 2016 is de volgende vergunning ver­leend:</text:p>
            <text:p text:style-name="common-al"/>
            <text:p text:style-name="common-al">Hurdegaryp, Sportpark "De Warren" aan de Jintewarren, de weilanden ten zuidoosten hiervan en het park (Kanovijver), Baggerfunloop. Hardloopwedstrijd over het sportpark, weiland, sloten en het park rondom het sportcomplex, bedoeld voor leden van VV Hardegarijp en hun gezinsleden van 17.00 uur tot 21.00 uur op 26 augustus 2016.</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5193</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3</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3</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aggerfunloop, hardloopwedstrijd op 26 augustus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93</meta:user-defined>
    <meta:user-defined meta:name="OVERHEIDop.GmbID/DC.identifier">gmb-2016-1151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GA 6</meta:user-defined>
    <meta:user-defined meta:name="OVERHEIDop.woonplaats">Hurdegaryp</meta:user-defined>
    <meta:user-defined meta:name="OVERHEIDop.straatnaam">Jintewa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28 580575</meta:user-defined>
    <meta:user-defined meta:name="OVERHEIDop.versieInformatie"/>
  </office:meta>
</office:document-meta>
</file>