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olengouw 24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24 in Broek in Waterland voor het het wijzigen van de voorgevelindeling</text:p>
            <text:p text:style-name="common-al">(ingekomen 1 augustus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519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9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9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Molengouw 24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5192</meta:user-defined>
    <meta:user-defined meta:name="OVERHEIDop.GmbID/DC.identifier">gmb-2016-115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H 24</meta:user-defined>
    <meta:user-defined meta:name="OVERHEIDop.woonplaats">Broek in Waterland</meta:user-defined>
    <meta:user-defined meta:name="OVERHEIDop.straatnaam">Molen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776 493868</meta:user-defined>
    <meta:user-defined meta:name="OVERHEIDop.versieInformatie"/>
  </office:meta>
</office:document-meta>
</file>