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andelijke opendag CAOA en VWN op 24 september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17 augustus 2016 is de volgende vergunning ver­leend:</text:p>
            <text:p text:style-name="common-al"/>
            <text:p text:style-name="common-al">Burgum, AZC, Elingsloane 65, landelijke opendag COA en VWN met rondleidingen, diverse workshops en muziek van 12.00 uur tot 16.00 uur op 24 sept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5186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8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8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landelijke opendag CAOA en VWN op 24 september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86</meta:user-defined>
    <meta:user-defined meta:name="OVERHEIDop.GmbID/DC.identifier">gmb-2016-1151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N 65</meta:user-defined>
    <meta:user-defined meta:name="OVERHEIDop.woonplaats">Burgum</meta:user-defined>
    <meta:user-defined meta:name="OVERHEIDop.straatnaam">Elingsloan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656 579592</meta:user-defined>
    <meta:user-defined meta:name="OVERHEIDop.versieInformatie"/>
  </office:meta>
</office:document-meta>
</file>