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âldpop, muziekfestival voor jong en oud op 25 mei 2017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7 augustus 2016 is de volgende aanvraag voor een vergunning binnengekomen:</text:p>
            <text:p text:style-name="common-al"/>
            <text:p text:style-name="common-al">Burgum, Burg. Both. Lohmanlaan 40C, voetbalveld BBC, Wâldpop, muziekfestival voor jong en oud van 14.30 uur tot 22.45 uur op 25 mei 2017.</text:p>
            <text:p text:style-name="common-al"/>
            <text:p text:style-name="common-al">
            <text:span text:style-name="nadrukvet">Stukken ter inzage / Zienswijze indienen</text:span>
          </text:p>
            <text:p text:style-name="common-al">Bovengenoemde aanvraag ligt vanaf vrijdag 19 augustus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518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8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8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âldpop, muziekfestival voor jong en oud op 25 mei 2017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80</meta:user-defined>
    <meta:user-defined meta:name="OVERHEIDop.GmbID/DC.identifier">gmb-2016-1151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D 40b</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870 579149</meta:user-defined>
    <meta:user-defined meta:name="OVERHEIDop.versieInformatie"/>
  </office:meta>
</office:document-meta>
</file>