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subsidieverordening Woningisolatie Eigen Woningen Mook en Middelaar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elsubsidieverordening Woningisolatie eigen woningen Mook en Middelaar 2016</text:p>
            <text:section text:name="structuurtekst_id1-3-2-2-1-2" text:style-name="structuurtekst">
              <text:p text:style-name="al"/>
              <text:p text:style-name="al">De raad der gemeente Mook en Middelaar;</text:p>
              <text:p text:style-name="al">Gelezen het voorstel van het College van burgemeester en wethouders d.d. 1 december 2015</text:p>
              <text:p text:style-name="al">Gelet op artikel 149 van de Gemeentewet en titel 4.2 Subsidies, artikelen 4:21 tot en met 4:80, van de Algemene wet bestuursrecht</text:p>
              <text:p text:style-name="al">Gelet op het advies van de raadscommissie Grondgebied d.d. 20 januari 2016</text:p>
              <text:p text:style-name="al"/>
              <text:p text:style-name="al">
              <text:span text:style-name="nadrukvet">Besluit :</text:span>&gt;&gt;</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gemeente: de gemeente Mook en Middelaar;</text:p>
                </text:list-item>
                <text:list-item text:style-override="id1-3-2-2-1-3-3-2">
                  <text:number>b.</text:number>
                  <text:p text:style-name="al">de raad: de gemeenteraad van de gemeente Mook en Middelaar;</text:p>
                </text:list-item>
                <text:list-item text:style-override="id1-3-2-2-1-3-3-3">
                  <text:number>c.</text:number>
                  <text:p text:style-name="al">college: het college van burgemeester en wethouders van de gemeente Mook en Middelaar;</text:p>
                </text:list-item>
                <text:list-item text:style-override="id1-3-2-2-1-3-3-4">
                  <text:number>d.</text:number>
                  <text:p text:style-name="al">eigenaar-bewoner: de bewoner(s) van de woning die tevens de eigenaar is/zijn;</text:p>
                </text:list-item>
                <text:list-item text:style-override="id1-3-2-2-1-3-3-5">
                  <text:number>e.</text:number>
                  <text:p text:style-name="al">Rd-waarde: warmteweerstand van aan te brengen isolatiemateriaal uitgedrukt in m²K/W;</text:p>
                </text:list-item>
                <text:list-item text:style-override="id1-3-2-2-1-3-3-6">
                  <text:number>f.</text:number>
                  <text:p text:style-name="al">HR glas: dubbelglas met een U-waarde kleiner of gelijk aan 1,2 W/m².</text:p>
                </text:list-item>
              </text:list>
            </text:section>
            <text:section text:name="artikel_id1-3-2-2-1-4" text:style-name="artikel">
              <text:p text:style-name="artikel_kop_titel"><text:span text:style-name="artikel_kop_label">Artikel</text:span> <text:span text:style-name="artikel_kop_nr">2.</text:span> Algemene subsidieverordening</text:p>
              <text:p text:style-name="al">Tenzij in deze verordening anders is bepaald, is de Algemene subsidieverordening Mook en Middelaar 2015 van toepassing.</text:p>
            </text:section>
            <text:section text:name="artikel_id1-3-2-2-1-5" text:style-name="artikel">
              <text:p text:style-name="artikel_kop_titel"><text:span text:style-name="artikel_kop_label">Artikel</text:span> <text:span text:style-name="artikel_kop_nr">3.</text:span> Bevoegdheid college</text:p>
              <text:p text:style-name="al">Het college is bevoegd:</text:p>
              <text:list text:style-name="id1-3-2-2-1-5-3">
                <text:list-item text:style-override="id1-3-2-2-1-5-3-1">
                  <text:number>1.</text:number>
                  <text:p text:style-name="al">om te besluiten op aanvragen om subsidies als bedoeld in deze verordening. </text:p>
                </text:list-item>
                <text:list-item text:style-override="id1-3-2-2-1-5-3-2">
                  <text:number>2.</text:number>
                  <text:p text:style-name="al">om voorwaarden aan beschikkingen op grond van deze verordening te verbinden. </text:p>
                </text:list-item>
              </text:list>
            </text:section>
            <text:section text:name="artikel_id1-3-2-2-1-6" text:style-name="artikel">
              <text:p text:style-name="artikel_kop_titel"><text:span text:style-name="artikel_kop_label">Artikel</text:span> <text:span text:style-name="artikel_kop_nr">4.</text:span> Doelgroep</text:p>
              <text:p text:style-name="al">Subsidie kan slechts worden verstrekt aan een eigenaar-bewoner van een woning in de gemeente Mook en Middelaar. Een eigenaar- bewoner die deel uitmaakt van een Vereniging van Eigenaren (VvE) komt eveneens in aanmerking voor subsidie. </text:p>
            </text:section>
            <text:section text:name="artikel_id1-3-2-2-1-7" text:style-name="artikel">
              <text:p text:style-name="artikel_kop_titel"><text:span text:style-name="artikel_kop_label">Artikel</text:span> <text:span text:style-name="artikel_kop_nr">5.</text:span> Subsidiabele activiteit</text:p>
              <text:list text:style-name="id1-3-2-2-1-7-2">
                <text:list-item text:style-override="id1-3-2-2-1-7-2">
                  <text:number>1.</text:number>
                  <text:p text:style-name="al">Subsidie kan slechts worden verstrekt voor de uitvoering van isolatiemaatregelen aan de eigen woning, die wordt bewoond door de eigenaar-bewoner.</text:p>
                </text:list-item>
                <text:list-item text:style-override="id1-3-2-2-1-7-3">
                  <text:number>2.</text:number>
                  <text:p text:style-name="al">De loonkosten van de maatregelen die door de eigenaar-bewoner zelf worden uitgevoerd zijn niet subsidiabel. </text:p>
                </text:list-item>
              </text:list>
            </text:section>
            <text:section text:name="artikel_id1-3-2-2-1-8" text:style-name="artikel">
              <text:p text:style-name="artikel_kop_titel"><text:span text:style-name="artikel_kop_label">Artikel</text:span> <text:span text:style-name="artikel_kop_nr">6.</text:span> Subsidievereisten</text:p>
              <text:list text:style-name="id1-3-2-2-1-8-2">
                <text:list-item text:style-override="id1-3-2-2-1-8-2">
                  <text:number>1.</text:number>
                  <text:p text:style-name="al">Om voor subsidie als bedoeld in artikel 5 in aanmerking te komen wordt voldaan aan de volgende vereisten.</text:p>
                </text:list-item>
                <text:list-item text:style-override="id1-3-2-2-1-8-3">
                  <text:number>2.</text:number>
                  <text:p text:style-name="al">Aan de woning wordt ten minste één van de volgende maatregelen uitgevoerd:</text:p>
                  <text:list text:style-name="id1-3-2-2-1-8-3-3">
                    <text:list-item text:style-override="id1-3-2-2-1-8-3-3-1">
                      <text:number>a.</text:number>
                      <text:p text:style-name="al">Aanbrengen van vloerisolatie met een isolatiewaarde (Rd-waarde) van minimaal 2,5 m² K/W;</text:p>
                    </text:list-item>
                    <text:list-item text:style-override="id1-3-2-2-1-8-3-3-2">
                      <text:number>b.</text:number>
                      <text:p text:style-name="al">Aanbrengen van dakisolatie met een isolatiewaarde (Rd-waarde) van minimaal 2,5 m² K/W, waarbij isolatie van de vloer van niet-verwarmde vliering wordt beschouwd als dakisolatie;</text:p>
                    </text:list-item>
                    <text:list-item text:style-override="id1-3-2-2-1-8-3-3-3">
                      <text:number>c.</text:number>
                      <text:p text:style-name="al">Gevelisolatie door het isoleren van nog niet geïsoleerde muren van de woning door het aanbrengen van gevelisolatie waarbij de isolatiewaarde minimaal (Rd-waarde) 2,5 m² K/W is of door het aanbrengen spouwmuurisolatie in bestaande spouw;</text:p>
                    </text:list-item>
                    <text:list-item text:style-override="id1-3-2-2-1-8-3-3-4">
                      <text:number>d.</text:number>
                      <text:p text:style-name="al">Het vervangen van bestaand glas, niet zijnde HR glas, door HR glas.</text:p>
                    </text:list-item>
                  </text:list>
                </text:list-item>
                <text:list-item text:style-override="id1-3-2-2-1-8-4">
                  <text:number>3.</text:number>
                  <text:p text:style-name="al">De woning heeft een woonbestemming volgens het bestemmingsplan.</text:p>
                </text:list-item>
                <text:list-item text:style-override="id1-3-2-2-1-8-5">
                  <text:number>4.</text:number>
                  <text:p text:style-name="al">Uitsluitend kan een aanvraag tot subsidieverlening worden ingediend door middel van het daartoe vastgestelde aanvraagformulier met alle vereiste bijlagen. </text:p>
                </text:list-item>
                <text:list-item text:style-override="id1-3-2-2-1-8-6">
                  <text:number>5.</text:number>
                  <text:p text:style-name="al">Uitsluitend kan een aanvraag tot subsidievaststelling worden ingediend door middel van het daartoe vastgestelde uitkeringsformulier met alle vereiste bijlagen. </text:p>
                </text:list-item>
                <text:list-item text:style-override="id1-3-2-2-1-8-7">
                  <text:number>6.</text:number>
                  <text:p text:style-name="al">Alleen de kosten gemaakt na de inwerkingtreding van deze deelsubsidieverordening komen voor subsidie in aanmerking. </text:p>
                </text:list-item>
              </text:list>
            </text:section>
            <text:section text:name="artikel_id1-3-2-2-1-9" text:style-name="artikel">
              <text:p text:style-name="artikel_kop_titel"><text:span text:style-name="artikel_kop_label">Artikel</text:span> <text:span text:style-name="artikel_kop_nr">7.</text:span> Subsidieplafond</text:p>
              <text:p text:style-name="al">Het subsidieplafond bedraagt € 45.000. Voor de periode 1 januari 2016 tot 1 januari 2017. Indien het subsidieplafond in het kalenderjaar 2016 niet wordt bereikt, heeft het college jaarlijks de mogelijkheid de subsidie met een jaar te verlengen met het overgebleven bedrag als subsidieplafond. Indien het subsidieplafond bereikt is, wordt geen subsidie meer verleend.</text:p>
            </text:section>
            <text:section text:name="artikel_id1-3-2-2-1-10" text:style-name="artikel">
              <text:p text:style-name="artikel_kop_titel"><text:span text:style-name="artikel_kop_label">Artikel</text:span> <text:span text:style-name="artikel_kop_nr">8.</text:span> Weigeringsgronden</text:p>
              <text:list text:style-name="id1-3-2-2-1-10-2">
                <text:list-item text:style-override="id1-3-2-2-1-10-2">
                  <text:number>1.</text:number>
                  <text:p text:style-name="al">Subsidie wordt geweigerd voor maatregelen die gericht zijn op het voldoen aan wettelijke verplichtingen of gangbare minimum kwaliteitseisen.</text:p>
                </text:list-item>
                <text:list-item text:style-override="id1-3-2-2-1-10-3">
                  <text:number>2.</text:number>
                  <text:p text:style-name="al">Subsidie wordt geweigerd indien niet wordt voldaan aan de subsidievereisten genoemd in artikel 4, 5 en 6.</text:p>
                </text:list-item>
              </text:list>
            </text:section>
            <text:section text:name="artikel_id1-3-2-2-1-11" text:style-name="artikel">
              <text:p text:style-name="artikel_kop_titel"><text:span text:style-name="artikel_kop_label">Artikel</text:span> <text:span text:style-name="artikel_kop_nr">9.</text:span> Hoogte van de subsidie</text:p>
              <text:list text:style-name="id1-3-2-2-1-11-2">
                <text:list-item text:style-override="id1-3-2-2-1-11-2">
                  <text:number>1.</text:number>
                  <text:p text:style-name="al">De hoogte van de subsidie bedraagt, op grond van één of meerdere aanvragen, een derde van de subsidiabele kosten tot maximaal € 500,-- per woning.</text:p>
                </text:list-item>
                <text:list-item text:style-override="id1-3-2-2-1-11-3">
                  <text:number>2.</text:number>
                  <text:p text:style-name="al">Als al eerder subsidie is verleend dan wel is vastgesteld voor de woning in het kader van deze voorliggende subsidieverordening voor woningisolatie dan wordt dit bedrag in mindering gebracht op de hoogte van de subsidie. </text:p>
                </text:list-item>
              </text:list>
            </text:section>
            <text:section text:name="artikel_id1-3-2-2-1-12" text:style-name="artikel">
              <text:p text:style-name="artikel_kop_titel"><text:span text:style-name="artikel_kop_label">Artikel</text:span> <text:span text:style-name="artikel_kop_nr">10.</text:span> Behandeling subsidieaanvragen</text:p>
              <text:list text:style-name="id1-3-2-2-1-12-2">
                <text:list-item text:style-override="id1-3-2-2-1-12-2">
                  <text:number>1.</text:number>
                  <text:p text:style-name="al">Aanvragen worden op volgorde van binnenkomst behandeld.</text:p>
                </text:list-item>
                <text:list-item text:style-override="id1-3-2-2-1-12-3">
                  <text:number>2.</text:number>
                  <text:p text:style-name="al">Indien een subsidieaanvraag nog niet volledig is, wordt het tijdstip van binnenkomst bepaald door het moment waarop de subsidieaanvraag wel volledig is.</text:p>
                </text:list-item>
              </text:list>
            </text:section>
            <text:section text:name="artikel_id1-3-2-2-1-13" text:style-name="artikel">
              <text:p text:style-name="artikel_kop_titel"><text:span text:style-name="artikel_kop_label">Artikel</text:span> <text:span text:style-name="artikel_kop_nr">11.</text:span> Aanvraag subsidieverlening</text:p>
              <text:list text:style-name="id1-3-2-2-1-13-2">
                <text:list-item text:style-override="id1-3-2-2-1-13-2">
                  <text:number>1.</text:number>
                  <text:p text:style-name="al">Het college stelt een aanvraagformulier vast voor de aanvraag tot subsidieverlening, het subsidieaanvraagformulier. Op het subsidieaanvraagformulier is vermeld welke gegevens en bijkomende stukken moeten worden verstrekt. </text:p>
                </text:list-item>
                <text:list-item text:style-override="id1-3-2-2-1-13-3">
                  <text:number>2.</text:number>
                  <text:p text:style-name="al">Het college beslist binnen acht weken na het tijdstip van binnenkomst op de aanvraag.</text:p>
                </text:list-item>
              </text:list>
            </text:section>
            <text:section text:name="artikel_id1-3-2-2-1-14" text:style-name="artikel">
              <text:p text:style-name="artikel_kop_titel"><text:span text:style-name="artikel_kop_label">Artikel</text:span> <text:span text:style-name="artikel_kop_nr">12.</text:span> Verplichtingen van de subsidieontvanger</text:p>
              <text:p text:style-name="al">Aan de subsidieontvanger worden de volgende verplichtingen opgelegd:</text:p>
              <text:list text:style-name="id1-3-2-2-1-14-3">
                <text:list-item text:style-override="id1-3-2-2-1-14-3-1">
                  <text:number>a.</text:number>
                  <text:p text:style-name="al">De maatregel of maatregelen worden uitgevoerd binnen zestien weken na het besluit tot subsidieverstrekking;</text:p>
                </text:list-item>
                <text:list-item text:style-override="id1-3-2-2-1-14-3-2">
                  <text:number>b.</text:number>
                  <text:p text:style-name="al">Binnen acht weken na het uitvoeren van de maatregel of maatregelen moet een aanvraag tot vaststelling van de subsidie zijn ingediend;</text:p>
                </text:list-item>
                <text:list-item text:style-override="id1-3-2-2-1-14-3-3">
                  <text:number>c.</text:number>
                  <text:p text:style-name="al">Een door de gemeente aangestelde inspecteur wordt op zijn verzoek in de gelegenheid gesteld de uitgevoerde werkzaamheden ter plaatse te inspecteren;</text:p>
                </text:list-item>
                <text:list-item text:style-override="id1-3-2-2-1-14-3-4">
                  <text:number>d.</text:number>
                  <text:p text:style-name="al">De subsidieontvanger doet onverwijld melding aan het college, zodra aannemelijk is dat de activiteiten waarvoor de subsidie is aangevraagd, niet zullen worden verricht of dat niet aan de beschikking tot subsidieverlening verbonden verplichtingen zal worden voldaan.</text:p>
                </text:list-item>
              </text:list>
            </text:section>
            <text:section text:name="artikel_id1-3-2-2-1-15" text:style-name="artikel">
              <text:p text:style-name="artikel_kop_titel"><text:span text:style-name="artikel_kop_label">Artikel</text:span> <text:span text:style-name="artikel_kop_nr">13.</text:span> Aanvraag subsidievaststelling</text:p>
              <text:list text:style-name="id1-3-2-2-1-15-2">
                <text:list-item text:style-override="id1-3-2-2-1-15-2">
                  <text:number>1.</text:number>
                  <text:p text:style-name="al">Het college stelt een aanvraagformulier vast voor de aanvraag tot subsidievaststelling, het uitkeringsformulier. Op het uitkeringsformulier is vermeld welke gegevens en bijkomende stukken moeten worden verstrekt.</text:p>
                </text:list-item>
                <text:list-item text:style-override="id1-3-2-2-1-15-3">
                  <text:number>2.</text:number>
                  <text:p text:style-name="al">Het college beslist binnen acht weken na ontvangst op de aanvraag met de mogelijkheid eenmaal te verdagen met vier weken.</text:p>
                </text:list-item>
              </text:list>
            </text:section>
            <text:section text:name="artikel_id1-3-2-2-1-16" text:style-name="artikel">
              <text:p text:style-name="artikel_kop_titel"><text:span text:style-name="artikel_kop_label">Artikel</text:span> <text:span text:style-name="artikel_kop_nr">14.</text:span> Betaling</text:p>
              <text:p text:style-name="al">De betaling vindt plaats binnen zes weken na de subsidievaststelling.</text:p>
            </text:section>
            <text:section text:name="artikel_id1-3-2-2-1-17" text:style-name="artikel">
              <text:p text:style-name="artikel_kop_titel"><text:span text:style-name="artikel_kop_label">Artikel</text:span> <text:span text:style-name="artikel_kop_nr">15.</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18" text:style-name="artikel">
              <text:p text:style-name="artikel_kop_titel"><text:span text:style-name="artikel_kop_label">Artikel</text:span> <text:span text:style-name="artikel_kop_nr">16.</text:span> Inwerkingtreding</text:p>
              <text:p text:style-name="al">Deze verordening treedt in werking met ingang van de dag volgend op haar bekendmaking. </text:p>
            </text:section>
            <text:section text:name="artikel_id1-3-2-2-1-19" text:style-name="artikel">
              <text:p text:style-name="artikel_kop_titel"><text:span text:style-name="artikel_kop_label">Artikel</text:span> <text:span text:style-name="artikel_kop_nr">17.</text:span> Citeertitel</text:p>
              <text:p text:style-name="al">Deze verordening wordt aangehaald als: Deelsubsidieverordening Woningisolatie eigen woningen gemeente Mook en Middelaar 2016</text:p>
              <text:p text:style-name="al"/>
              <text:p text:style-name="al">Aldus besloten in zijn openbare vergadering d.d. 28 januari 2016</text:p>
              <text:p text:style-name="al">De raad voornoemd,</text:p>
              <text:p text:style-name="al"/>
              <text:p text:style-name="al">De griffier, </text:p>
              <text:p text:style-name="al">Mr. L.W.A.M. Berben</text:p>
              <text:p text:style-name="al"/>
              <text:p text:style-name="al">De voorzitter </text:p>
              <text:p text:style-name="al"> mr. drs. W. Gradis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Het doel van de verordening is om eigenaar-bewoners te stimuleren om isolatiemaatregelen te nemen. Door het isoleren van de woning besparen de bewoners op hun energiegebruik en verminderen daardoor hun CO2 uitstoot. Tevens verlagen zij hun maandelijkse energiekosten, en dit heeft meer impact naarmate de energieprijzen stijgen. Prognoses laten zien dat de energiekosten een steeds groter deel gaan uitmaken van de totale woonlasten.</text:p>
          </text:section>
          <text:section text:name="divisie_id1-3-2-3-3" text:style-name="divisie">
            <text:p text:style-name="kop_level1">Toelichting artikel 4</text:p>
            <text:p text:style-name="al">Eigenaar-bewoners zijn vaak moeilijk te bewegen tot het nemen van energiebesparende maatregelen enkel door communicatie. Op basis van de eerder genoemde pilots blijkt dat een kleine financiële ondersteuning voldoende is om deze groep over de streep te trekken.</text:p>
            <text:p text:style-name="al">Corporaties en particuliere verhuurders zijn uitgesloten van deze verordening omdat ervan uitgegaan wordt dat isolatiemaatregelen al opgenomen zijn in hun reguliere onderhoudsplanning en –werkzaamheden. Eigenaar-bewoners binnen een Vereniging van Eigenaren (VvE) komen wel in aanmerking voor subsid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151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1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1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subsidieverordening Woningisolatie Eigen Woningen Mook en Middel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18</meta:user-defined>
    <meta:user-defined meta:name="OVERHEIDop.GmbID/DC.identifier">gmb-2016-11518</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source">art. 149 Gemw;1.0:c:BWBR0005416&amp;artikel=149&amp;g=2016-01-01</meta:user-defined>
    <meta:user-defined meta:name="DC.source">titel 4.2 Awb;1.0:c:BWBR0005537&amp;titeldeel=4.2&amp;g=2016-01-01</meta:user-defined>
    <meta:user-defined meta:name="OVERHEIDop.referentienummer">2016/53</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