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endmaking ontwerp-beschikking vaststelling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zij voornemens zijn om in te stemmen met een verzoek om vaststelling van hogere grenswaarden vanwege het wegverkeerslawaai als bedoeld in de Wet geluidhinder ten behoeve van een te realiseren woning aan de Valkenburgerweg te Heerlen (Valkenburgerweg 141). Het plan is gelegen binnen het ontwerpbestemmingsplan "Valkenburgerweg 141".</text:p>
            <text:p text:style-name="common-al">Het verzoek strekt ertoe om voor een woning aan de Valkenburgerweg, waar vanwege het wegverkeer de wettelijk toegestane geluidbelasting (de zogenaamde voorkeursgrenswaarde) op de gevel wordt overschreden, een zogenaamde hogere waarde vast te stellen.</text:p>
            <text:p text:style-name="common-al">Het ontwerp-besluit en de bijbehorende stukken (o.a. de aanvraag en het akoestisch rapport) liggen met ingang van 23 augustus 2016 gedurende een termijn van zes weken (t/m 4 oktober 2016) voor eenieder ter inzage bij de Infobalie in de Publiekshal van het Stadskantoor aan de Geleenstraat 27, op maandag, dinsdag, woensdag en vrijdag van 8.30 uur tot 14.00 uur en op donderdag van 8.30 uur tot 20.00 uur.</text:p>
            <text:p text:style-name="common-al">Gedurende deze periode kunnen belanghebbenden onder vermelding van zaaknummer Z-16123030 schriftelijk of mondeling zienswijzen over het ontwerpbesluit naar voren brengen. Schriftelijke zienswijzen dienen gericht te worden aan burgemeester en wethouders van de gemeente Heerlen, Postbus 1, 6400 AA te Heerlen. Voor het indienen van een mondelinge zienswijze kan een afspraak worden gemaakt via telefoonnummer 14 04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5173</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73</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73</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kendmaking ontwerp-beschikking vaststelling hogere grenswaarden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173</meta:user-defined>
    <meta:user-defined meta:name="OVERHEIDop.GmbID/DC.identifier">gmb-2016-1151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9</meta:user-defined>
    <meta:user-defined meta:name="OVERHEIDop.woonplaats">Heerlen</meta:user-defined>
    <meta:user-defined meta:name="OVERHEIDop.straatnaam">Valkenburgerweg</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5932 321615</meta:user-defined>
    <meta:user-defined meta:name="OVERHEIDop.versieInformatie"/>
  </office:meta>
</office:document-meta>
</file>