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insteinweg 21: voor het uitbreiden van een bedrijfspand en het bouwen van een schoorste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7 mei 2016. Verleend op 16 augustus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0654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5166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66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66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Einsteinweg 21: voor het uitbreiden van een bedrijfspand en het bouwen van een schoorste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166</meta:user-defined>
    <meta:user-defined meta:name="OVERHEIDop.GmbID/DC.identifier">gmb-2016-11516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KP 21</meta:user-defined>
    <meta:user-defined meta:name="OVERHEIDop.woonplaats">Coevorden</meta:user-defined>
    <meta:user-defined meta:name="OVERHEIDop.straatnaam">Einstein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489 519338</meta:user-defined>
    <meta:user-defined meta:name="OVERHEIDop.versieInformatie"/>
  </office:meta>
</office:document-meta>
</file>