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11: voor het realiseren van een sluis tussen de woonwagen en de sanitaire 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juli 2016. Verleend op 17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64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11: voor het realiseren van een sluis tussen de woonwagen en de sanitaire 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5</meta:user-defined>
    <meta:user-defined meta:name="OVERHEIDop.GmbID/DC.identifier">gmb-2016-1151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C 11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1 519516</meta:user-defined>
    <meta:user-defined meta:name="OVERHEIDop.versieInformatie"/>
  </office:meta>
</office:document-meta>
</file>