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fietstunnel, Sectie A perceelnummer 4466 (Akerstraat Noord, nabij Emmaweg/Emmastaete)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fietstunnel, Sectie A perceelnummer 4466 (Akerstraat Noord, nabij Emmaweg/Emmastaete) Heerlen (datum besluit 25-07-2016</text:span>
            <text:span text:style-name="nadrukvet">, dossiernummer Z-161208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162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2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fietstunnel, Sectie A perceelnummer 4466 (Akerstraat Noord, nabij Emmaweg/Emmastaete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2</meta:user-defined>
    <meta:user-defined meta:name="OVERHEIDop.GmbID/DC.identifier">gmb-2016-1151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HR 170a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694 326741</meta:user-defined>
    <meta:user-defined meta:name="OVERHEIDop.versieInformatie"/>
  </office:meta>
</office:document-meta>
</file>