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oek Jeroen Boschstraat/Jan van Scorelstraat : voor het kappen van 2 sierker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Het betreftde locatie kadastraal bekend gemeente Coevorden, sectie C, nr. 3221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juli 2016. Verleend op 17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026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516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6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oek Jeroen Boschstraat/Jan van Scorelstraat : voor het kappen van 2 sierkers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61</meta:user-defined>
    <meta:user-defined meta:name="OVERHEIDop.GmbID/DC.identifier">gmb-2016-11516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XL 40</meta:user-defined>
    <meta:user-defined meta:name="OVERHEIDop.woonplaats">Coevorden</meta:user-defined>
    <meta:user-defined meta:name="OVERHEIDop.straatnaam">Jan van Scorel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369 521182</meta:user-defined>
    <meta:user-defined meta:name="OVERHEIDop.versieInformatie"/>
  </office:meta>
</office:document-meta>
</file>