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Zwaanshoek, Spieringweg 1212, 2136 LR, wijzigen van de bestemming van agrarisch/paardenfokkerij naar particulier gebruik, 16-08-2016, 2016-000802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5158</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158</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158</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Zwaanshoek, Spieringweg 1212, 2136 LR, wijzigen van de bestemming van agrarisch/paardenfokkerij naar particulier gebruik, 16-08-2016, 2016-00080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158</meta:user-defined>
    <meta:user-defined meta:name="OVERHEIDop.GmbID/DC.identifier">gmb-2016-1151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6LR 1212</meta:user-defined>
    <meta:user-defined meta:name="OVERHEIDop.woonplaats">Zwaanshoek</meta:user-defined>
    <meta:user-defined meta:name="OVERHEIDop.straatnaam">Spiering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1808 479464</meta:user-defined>
    <meta:user-defined meta:name="OVERHEIDop.versieInformatie"/>
  </office:meta>
</office:document-meta>
</file>