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Generaal Snijdersplantsoen 1, 1171 HN, aanleggen van een uitweg, 14-08-2016, 2016-0028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515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Generaal Snijdersplantsoen 1, 1171 HN, aanleggen van een uitweg, 14-08-2016, 2016-0028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56</meta:user-defined>
    <meta:user-defined meta:name="OVERHEIDop.GmbID/DC.identifier">gmb-2016-115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HN 1</meta:user-defined>
    <meta:user-defined meta:name="OVERHEIDop.woonplaats">Badhoevedorp</meta:user-defined>
    <meta:user-defined meta:name="OVERHEIDop.straatnaam">Generaal Snijdersplantsoe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4267 483428</meta:user-defined>
    <meta:user-defined meta:name="OVERHEIDop.versieInformatie"/>
  </office:meta>
</office:document-meta>
</file>