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anshoek, Klinkenbergstraat 63, 2136 AB, herbouwen van een schuur, 17-08-2016, 2016-003686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5155</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155</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155</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anshoek, Klinkenbergstraat 63, 2136 AB, herbouwen van een schuur, 17-08-2016, 2016-00368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155</meta:user-defined>
    <meta:user-defined meta:name="OVERHEIDop.GmbID/DC.identifier">gmb-2016-1151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6AB 63</meta:user-defined>
    <meta:user-defined meta:name="OVERHEIDop.woonplaats">Zwaanshoek</meta:user-defined>
    <meta:user-defined meta:name="OVERHEIDop.straatnaam">Klinkenberg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2473 480733</meta:user-defined>
    <meta:user-defined meta:name="OVERHEIDop.versieInformatie"/>
  </office:meta>
</office:document-meta>
</file>