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delaarstraat 36, 1171 TM, maken van een wanddoorbraak tussen twee woningen, 17-08-2016, 2016-002560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152</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2</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52</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delaarstraat 36, 1171 TM, maken van een wanddoorbraak tussen twee woningen, 17-08-2016, 2016-0025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52</meta:user-defined>
    <meta:user-defined meta:name="OVERHEIDop.GmbID/DC.identifier">gmb-2016-1151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36</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727 483238</meta:user-defined>
    <meta:user-defined meta:name="OVERHEIDop.versieInformatie"/>
  </office:meta>
</office:document-meta>
</file>