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Thermiekstraat 158, 1117 BG, inrichting of mijnbouwwerk oprichten of veranderen (Milieu), 16-08-2016, 2016-00394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4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Thermiekstraat 158, 1117 BG, inrichting of mijnbouwwerk oprichten of veranderen (Milieu), 16-08-2016, 2016-0039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7</meta:user-defined>
    <meta:user-defined meta:name="OVERHEIDop.GmbID/DC.identifier">gmb-2016-11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BG 158</meta:user-defined>
    <meta:user-defined meta:name="OVERHEIDop.woonplaats">Schiphol</meta:user-defined>
    <meta:user-defined meta:name="OVERHEIDop.straatnaam">Thermi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575 480619</meta:user-defined>
    <meta:user-defined meta:name="OVERHEIDop.versieInformatie"/>
  </office:meta>
</office:document-meta>
</file>