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eraal Snijdersplantsoen 1, 1171 HN, plaatsen van een pergola, 16-08-2016, 2016-00395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4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Generaal Snijdersplantsoen 1, 1171 HN, plaatsen van een pergola, 16-08-2016, 2016-0039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4</meta:user-defined>
    <meta:user-defined meta:name="OVERHEIDop.GmbID/DC.identifier">gmb-2016-11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67 483428</meta:user-defined>
    <meta:user-defined meta:name="OVERHEIDop.versieInformatie"/>
  </office:meta>
</office:document-meta>
</file>