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Aalsmeerderdijk 246, 1436 BC, bedrijfsfunctie wijzigen naar woonfunctie, 16-08-2016, 2016-003948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14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smeerderbrug, Aalsmeerderdijk 246, 1436 BC, bedrijfsfunctie wijzigen naar woonfunctie, 16-08-2016, 2016-00394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43</meta:user-defined>
    <meta:user-defined meta:name="OVERHEIDop.GmbID/DC.identifier">gmb-2016-115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C 246</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260 476633</meta:user-defined>
    <meta:user-defined meta:name="OVERHEIDop.versieInformatie"/>
  </office:meta>
</office:document-meta>
</file>