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imitatie van Itterson koeltoren, rotonde pastoorskuilenweg / juliana bernhardlaan / markt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imitatie van Itterson koeltoren, rotonde pastoorskuilenweg / juliana bernhardlaan / marktstraat te Hoensbroek (datum besluit 11-08-2016</text:span>
            <text:span text:style-name="nadrukvet">, dossiernummer </text:span>
            <text:span text:style-name="nadrukvet">Z-1611714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14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4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4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imitatie van Itterson koeltoren, rotonde pastoorskuilenweg / juliana bernhardlaan / marktstraat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42</meta:user-defined>
    <meta:user-defined meta:name="OVERHEIDop.GmbID/DC.identifier">gmb-2016-115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LH 43</meta:user-defined>
    <meta:user-defined meta:name="OVERHEIDop.woonplaats">Hoensbroek</meta:user-defined>
    <meta:user-defined meta:name="OVERHEIDop.straatnaam">Mark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807 326049</meta:user-defined>
    <meta:user-defined meta:name="OVERHEIDop.versieInformatie"/>
  </office:meta>
</office:document-meta>
</file>