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roekenseind 6 – 8 te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r een anterieure overeenkomst is gesloten tussen de gemeente en de eigenaren. In de overeenkomst is het kostenverhaal geregeld en zijn afspraken gemaakt over het vergroten en herindelen van het bestemmingsvlak Bedrijf naar Bedrijf en Groen.</text:p>
            <text:p text:style-name="common-al">Tegen de overeenkomst kan geen bezwaar of beroep worden ingediend. De zakelijke inhoud van de anterieure overeenkomst ligt vanaf 24 augustus 2016 gedurende zes weken ter inzage bij het Klant Contact Centrum (KCC) van de gemeente Bladel. Het gemeentehuis is geopend op maandag en woensdag van 09.00 tot 19.00 uur en op dinsdag, donderdag en vrijdag van 09.00 tot 12.00 uur.</text:p>
            <text:p text:style-name="common-al"/>
            <text:p text:style-name="last-al">Bladel, 2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514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Broekenseind 6 – 8 te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141</meta:user-defined>
    <meta:user-defined meta:name="OVERHEIDop.GmbID/DC.identifier">gmb-2016-1151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L 6</meta:user-defined>
    <meta:user-defined meta:name="OVERHEIDop.woonplaats">Hoogeloon</meta:user-defined>
    <meta:user-defined meta:name="OVERHEIDop.straatnaam">Broekensein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9030 378511</meta:user-defined>
    <meta:user-defined meta:name="OVERHEIDop.versieInformatie"/>
  </office:meta>
</office:document-meta>
</file>