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groten van de woning, Spanbroekerweg 136, 1715 GT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9 juli 2016 een aanvraag omgevingsvergunning is ingediend voor het vergroten van de woning op het perceel Spanbroekerweg 136, 1715 GT Spanbroek</text:p>
            <text:p text:style-name="common-al">Tegen een ontvangen aanvraag kunt u geen bezwaar indienen.</text:p>
            <text:p text:style-name="last-al">Alle aanvragen liggen ter inzage bij de afdeling Bouw- en Woningtoezicht en Milieu, Klaproos 1 in Opmeer. U kunt de stukken inzien in het gemeentehuis. Hiervoor kunt u een afspraak maken met een medewerker van de afdeling Bouw- en Woningtoezicht en Milieu,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1513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3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3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groten van de woning, Spanbroekerweg 136, 1715 GT Spa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32</meta:user-defined>
    <meta:user-defined meta:name="OVERHEIDop.GmbID/DC.identifier">gmb-2016-1151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5GT 136</meta:user-defined>
    <meta:user-defined meta:name="OVERHEIDop.woonplaats">Spanbroek</meta:user-defined>
    <meta:user-defined meta:name="OVERHEIDop.straatnaam">Spanbroekerweg</meta:user-defined>
    <meta:user-defined meta:name="OVERHEID.Gemeente/OVERHEID.authority">Opmeer</meta:user-defined>
    <meta:user-defined meta:name="OVERHEID.Gemeente/DCTERMS.publisher">Opmeer</meta:user-defined>
    <meta:user-defined meta:name="OVERHEIDgvop.Informatietype/DC.type">Beschikkingen | aanvraag</meta:user-defined>
    <meta:user-defined meta:name="OVERHEID.EPSG28992/DC.spatial">125952 523549</meta:user-defined>
    <meta:user-defined meta:name="OVERHEIDop.versieInformatie"/>
  </office:meta>
</office:document-meta>
</file>