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inkopen van autocatalysators, het sorteren van omhulsels en deze verkopen aan derden, In De Cramer 25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inkopen van autocatalysators, het sorteren van omhulsels en deze verkopen aan derden, In De Cramer 25, 6411 RS te Heerlen (datum besluit 09-08-2016</text:span>
            <text:span text:style-name="nadrukvet">, dossiernummer </text:span>
            <text:span text:style-name="nadrukvet">Z-14068178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126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2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26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inkopen van autocatalysators, het sorteren van omhulsels en deze verkopen aan derden, In De Cramer 25,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26</meta:user-defined>
    <meta:user-defined meta:name="OVERHEIDop.GmbID/DC.identifier">gmb-2016-11512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RS 25</meta:user-defined>
    <meta:user-defined meta:name="OVERHEIDop.woonplaats">Heerlen</meta:user-defined>
    <meta:user-defined meta:name="OVERHEIDop.straatnaam">In de Cramer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051 322880</meta:user-defined>
    <meta:user-defined meta:name="OVERHEIDop.versieInformatie"/>
  </office:meta>
</office:document-meta>
</file>