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reclameuitingen en het wijzigen van de kleurstelling van de huidige voorgevel, Herenstraat 69, 2215 KG Voorhout, Kenmerk 20161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reclameuitingen en het wijzigen van de kleurstelling van de huidige voorgevel</text:p>
            <text:p text:style-name="common-al">
            <text:span text:style-name="nadrukcur">Datum ontvangst </text:span>
            <text:span text:style-name="nadrukcur">17 augustus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15122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22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22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reclameuitingen en het wijzigen van de kleurstelling van de huidige voorgevel, Herenstraat 69, 2215 KG Voorhout, Kenmerk 201613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122</meta:user-defined>
    <meta:user-defined meta:name="OVERHEIDop.GmbID/DC.identifier">gmb-2016-115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KG 69</meta:user-defined>
    <meta:user-defined meta:name="OVERHEIDop.woonplaats">Voorhout</meta:user-defined>
    <meta:user-defined meta:name="OVERHEIDop.straatnaam">Heren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285 470871</meta:user-defined>
    <meta:user-defined meta:name="OVERHEIDop.versieInformatie"/>
  </office:meta>
</office:document-meta>
</file>