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rden, Zutphenseweg/Hoetinkhof, het renoveren en revitaliseren van 16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 augustus 2016 heeft de gemeente Bronckhorst een besluit genomen op de aanvraag voor een omgevingsvergunning. De aanvraag is geregistreerd onder nummer 2016-1304. De aanvraag gaat over het renoveren en revitaliseren van 16 woningen aan de Zutphenseweg en Hoetinkhof in Vorden. De vergunning is verzonden op 17 augustus 2016. </text:p>
            <text:p text:style-name="common-al">Het besluit is genomen voor de activiteiten:</text:p>
            <text:list text:style-name="id1-3-2-1-1-3">
              <text:list-item text:style-override="id1-3-2-1-1-3-1">
                <text:number>•</text:number>
                <text:p text:style-name="al">Bouwen: het bouwen van een bouwwerk (Wabo, art. 2.1, lid 1 onder a)</text:p>
              </text:list-item>
              <text:list-item text:style-override="id1-3-2-1-1-3-2">
                <text:number>•</text:number>
                <text:p text:style-name="al">Bestemmingsplan: het gebruiken van gronden of bouwwerken in strijd met een bestemmingsplan (Wabo, art. 2.1, lid 1 onder c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5118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1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118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rden, Zutphenseweg/Hoetinkhof, het renoveren en revitaliseren van 16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118</meta:user-defined>
    <meta:user-defined meta:name="OVERHEIDop.GmbID/DC.identifier">gmb-2016-1151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51DH 43</meta:user-defined>
    <meta:user-defined meta:name="OVERHEIDop.woonplaats">Vorden</meta:user-defined>
    <meta:user-defined meta:name="OVERHEIDop.straatnaam">Zutphen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27820</meta:user-defined>
    <meta:user-defined meta:name="OVERHEIDop.externeBijlage">publiceerbare aanvraag|exb-2016-27821</meta:user-defined>
    <meta:user-defined meta:name="OVERHEIDop.externeBijlage">160626 DO-3 CW-1602|exb-2016-27822</meta:user-defined>
    <meta:user-defined meta:name="OVERHEIDop.externeBijlage">160629_VG_plan_ontwerpfase_CW-1602|exb-2016-27823</meta:user-defined>
    <meta:user-defined meta:name="OVERHEIDop.externeBijlage">160629_Rapportage_bouwbesluit_CW-1602|exb-2016-27824</meta:user-defined>
    <meta:user-defined meta:name="OVERHEIDop.externeBijlage">Scan_Bouwtekening_29-01-1974|exb-2016-27825</meta:user-defined>
    <meta:user-defined meta:name="OVERHEIDop.externeBijlage">160629_DO-1_CW-1602|exb-2016-27826</meta:user-defined>
    <meta:user-defined meta:name="OVERHEIDop.externeBijlage">160629_DO-2_CW-1602|exb-2016-27827</meta:user-defined>
    <meta:user-defined meta:name="OVERHEIDop.externeBijlage">Asbestrapport_16-06194_Vorden|exb-2016-27828</meta:user-defined>
    <meta:user-defined meta:name="OVERHEIDop.externeBijlage">16-377_statische_berekening_2016-07-15|exb-2016-27829</meta:user-defined>
    <meta:user-defined meta:name="OVERHEID.EPSG28992/DC.spatial">217937 457909</meta:user-defined>
    <meta:user-defined meta:name="OVERHEIDop.versieInformatie"/>
  </office:meta>
</office:document-meta>
</file>