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Polychemstraat 24, 6191 NL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lychemstraat 24, 6191 NL Beek, het plaatsen van een scheidingswand in een bestaande loods (Ingediend 14 januari 2016, zaaknummer 2016010239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11511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11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11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Polychemstraat 24, 6191 NL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1511</meta:user-defined>
    <meta:user-defined meta:name="OVERHEIDop.GmbID/DC.identifier">gmb-2016-115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1NL 24</meta:user-defined>
    <meta:user-defined meta:name="OVERHEIDop.woonplaats">Beek</meta:user-defined>
    <meta:user-defined meta:name="OVERHEIDop.straatnaam">Polychemstraat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3492 328867</meta:user-defined>
    <meta:user-defined meta:name="OVERHEIDop.versieInformatie"/>
  </office:meta>
</office:document-meta>
</file>