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Asopos Najaars wedstrijden op 22 en 23 oktober 2016, Bosbaan, Amstelveen - Zaaknummer Z-2016/03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augustus 2016</text:span>
          </text:p>
            <text:p text:style-name="common-al">De Asopos Najaars Wedstrijden op 22 en 23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10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e Asopos Najaars wedstrijden op 22 en 23 oktober 2016, Bosbaan, Amstelveen - Zaaknummer Z-2016/032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06</meta:user-defined>
    <meta:user-defined meta:name="OVERHEIDop.GmbID/DC.identifier">gmb-2016-115106</meta:user-defined>
    <meta:user-defined meta:name="OVERHEID.TaxonomieBeleidsagenda/OVERHEID.category">Ruimte en infrastructuur | Organisatie en beleid</meta:user-defined>
    <meta:user-defined meta:name="OVERHEIDop.referentienummer">Z-2016/032536</meta:user-defined>
    <meta:user-defined meta:name="DCTERMS.abstract">De Asopos Najaars Wedstrijden op 22 en 2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5 482307</meta:user-defined>
    <meta:user-defined meta:name="OVERHEIDop.versieInformatie"/>
  </office:meta>
</office:document-meta>
</file>