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Jubileumfeest Dweilorkest Zenderen</text:p>
      <text:section text:name="zakelijke-mededeling_id1-3-2" text:style-name="zakelijke-mededeling">
        <text:section text:name="zakelijke-mededeling-tekst_id1-3-2-1" text:style-name="zakelijke-mededeling-tekst">
          <text:section text:name="tekst_id1-3-2-1-1" text:style-name="tekst">
            <text:p text:style-name="common-al">In uw aanvraag van 6 juli 2016  vraagt u een vergunning aan voor het houden van activiteiten ten behoeve van het jubileum van Dweilorkest Zenderen (’T is ma waj went Band). Het betreft een feest met een open karakter, maar in een tent waarin een vastgesteld aantal personen mogen verblijven. Hierover kunnen wij u het volgende mededelen. Ten aanzien van uw aanvraag is advies ingewonnen bij de politie en de brandweer. Uit dit advies is bij dit evenement niet gebleken van het bestaan van weigeringsgronden in de zin van artikel 1:8 van de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4 en artikel 2:25 APV vergunning verleend voor het houden van de volgende activiteiten: het oprichten en gebruiken van een feesttent op de parkeerplaats bij restaurant ‘Al Capone’ gelegen op de hoek Hoofdstraat / Albergerweg te Zenderen ten behoeve van het bovengenoemde jubileum op zondag 11 september 2016.</text:p>
            <text:p text:style-name="common-al">Deze vergunning geldt voor de activiteiten zoals opgenomen in de aanvraag, de plattegrond van de tent, de plattegrond van de omgeving, de situatietekening en het veiligheidsplan, welke geacht moeten worden deel van deze vergunning uit te maken. Deze stukken zijn tevens als bijlage bij deze vergunning gevoegd (Bijlage 1, 2 , 3, 4 en 5).</text:p>
            <text:p text:style-name="tussenkopcur">
            <text:span text:style-name="nadrukvet">Tijdens het evenement zijn volgens uw aanvraag de volgend personen bereikbaar:</text:span>
          </text:p>
            <text:p text:style-name="tussenkopcur">
            <text:span text:style-name="nadrukvet">De heer </text:span>
            <text:span text:style-name="nadrukvet">Rutger ter Haar</text:span>
            <text:span text:style-name="nadrukvet"/>
            <text:span text:style-name="nadrukvet"/>
          </text:p>
            <text:p text:style-name="tussenkopcur">
            <text:span text:style-name="nadrukvet">De heer Bjorn Weghorst</text:span>
            <text:span text:style-name="nadrukvet"/>
            <text:span text:style-name="nadrukvet"/>
          </text:p>
            <text:p text:style-name="tussenkopcur">
            <text:span text:style-name="nadrukvet">Eindtijden</text:span>
          </text:p>
            <text:p text:style-name="common-al">U dient zicht strikt te houden aan de door u aangegeven eindtijden. Voor alle onderdelen, muziek, tap en totale evenement geldt de eindtijd van 20:00 uur.</text:p>
            <text:p text:style-name="tussenkopcur">
            <text:span text:style-name="nadrukvet">Een half uur na de </text:span>
            <text:span text:style-name="nadrukvet">eindtijd voor het evenement dient de feesttent te zijn ontruimd en gesloten voor publiek!</text:span>
          </text:p>
            <text:p text:style-name="tussenkopcur">
            <text:span text:style-name="nadrukvet">Aan deze vergunning zijn de volgende voorschriften verbonden:</text:span>
          </text:p>
            <text:list text:style-name="id1-3-2-1-1-11">
              <text:list-item text:style-override="id1-3-2-1-1-11-1">
                <text:number>1.</text:number>
                <text:p text:style-name="al">U dient omwonenden ruim van te voren schriftelijk op de hoogte te stellen van het evenement en de eventuele consequenties (geluid, verkeer en parkeeroverlast en dergelijke) die dit voor hen kan hebben. </text:p>
              </text:list-item>
              <text:list-item text:style-override="id1-3-2-1-1-11-2">
                <text:number>2.</text:number>
                <text:p text:style-name="al">De houder van deze vergunning is verplicht de schade, die hij door het gebruik hiervan aan de gemeente of aan derden toebrengt, te vergoeden.</text:p>
              </text:list-item>
              <text:list-item text:style-override="id1-3-2-1-1-11-3">
                <text:number>3.</text:number>
                <text:p text:style-name="al">De houder van deze vergunning vrijwaart de gemeente voor alle aanspraken of moeilijkheden met derden, welke het gevolg zijn van het gebruik van deze vergunning.</text:p>
              </text:list-item>
              <text:list-item text:style-override="id1-3-2-1-1-11-4">
                <text:number>4.</text:number>
                <text:p text:style-name="al">De houder van deze vergunning zorgt dat wegen toegankelijk blijven voor brandweervoertuigen. (Hoofd)-uitrukroutes moeten minimaal een vrije doorgang hebben van 4 meter breed en 4,20 meter hoog.</text:p>
              </text:list-item>
              <text:list-item text:style-override="id1-3-2-1-1-11-5">
                <text:number>5.</text:number>
                <text:p text:style-name="al">De bereikbaarheid van gebouw(en) mag niet in het geding komen.</text:p>
              </text:list-item>
              <text:list-item text:style-override="id1-3-2-1-1-11-6">
                <text:number>6.</text:number>
                <text:p text:style-name="al">De bluswatervoorzieningen, zoals ondergrondse en bovengrondse brandkranen dienen vrij en bereikbaar te blijven.</text:p>
              </text:list-item>
              <text:list-item text:style-override="id1-3-2-1-1-11-7">
                <text:number>7.</text:number>
                <text:p text:style-name="al">Afzettingen en obstakels die de route blokkeren moeten zijn verwijderd, als brandweervoertuigen doorgang vereisen.</text:p>
              </text:list-item>
              <text:list-item text:style-override="id1-3-2-1-1-11-8">
                <text:number>8.</text:number>
                <text:p text:style-name="al">Het evenement is ondergeschikt aan voertuigen die rijden met optische en geluidssignalen ter uitvoering van een dringende taak.</text:p>
              </text:list-item>
              <text:list-item text:style-override="id1-3-2-1-1-11-9">
                <text:number>9.</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item text:style-override="id1-3-2-1-1-11-10">
                <text:number>10.</text:number>
                <text:p text:style-name="al">De brandweer heeft een advies opgesteld. Dit advies, met de daarin genoemde voorwaarden, maakt integraal onderdeel uit van deze vergunning en is als bijlage toegevoegd (bijlage 6). </text:p>
              </text:list-item>
            </text:list>
            <text:p text:style-name="tussenkopcur">
            <text:span text:style-name="nadrukvet">EHBO</text:span>
          </text:p>
            <text:p text:style-name="common-al">1.De organisatie zal zorgen dat er tenminste 2 duidelijk herkenbare (niet drinkende) EHBO’ers aanwezig zijn.</text:p>
            <text:p text:style-name="tussenkopcur">
            <text:span text:style-name="nadrukvet">Gecertificeerde beveiliging</text:span>
          </text:p>
            <text:p text:style-name="common-al">1.Er dienen minimaal -2- gecertificeerde beveiligers aanwezig te zijn van 14:00 tot de tent is afgesloten en al het publiek het terrein heeft verlaten. Hierbij is het een gegeven dat beveiliging niet alleen “bij rotzooi trappen” in beeld komt, maar juist ook vanuit hun professie heel goed regulerend kan optreden bij calamiteiten, zoals brand in de tent, slecht weer(scenario) etc.</text:p>
            <text:p text:style-name="tussenkopcur">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text:p>
            <text:p text:style-name="common-al">1.Het is overdag en ’s avonds toegestaan om onversterkte en versterkte muziek ten gehore te brengen.. </text:p>
            <text:p text:style-name="common-al">In de periode ’s middags van 14.00 tot 19:00 uur geldt het volgende: het gemiddeld geluidsniveau (invallend geluid Li in dB(A) gemeten op 1,5 meter op de gevelhoogte tijdens muziekgeluid) mag maximaal 80 dB(A) zijn op de gevel van de dichtstbijzijnde woning; het piekgeluidsniveau (invallend geluid La,max in dB(A) gemeten op 1,5 meter op de gevelhoogte tijdens muziekgeluid) mag maximaal 90 dB(A) zijn op de gevel van de dichtstbijzijnde woning.</text:p>
            <text:p text:style-name="common-al">In de periode ’s avonds van 19.00 tot 20:00 uur geldt het volgende: het gemiddeld geluidsniveau (invallend geluid Li in dB(A) gemeten op 1,5 meter op de gevelhoogte tijdens muziekgeluid) mag maximaal 75 dB(A) zijn op de gevel van de dichtstbijzijnde woning; het piekgeluidsniveau (invallend geluid La,max in dB(A) gemeten op 1,5 meter op de gevelhoogte tijdens muziekgeluid) mag maximaal 85 dB(A) zijn op de gevel van de dichtstbijzijnde woning.</text:p>
            <text:p text:style-name="tussenkopcur">
            <text:span text:style-name="nadrukvet">Schenken van zwak-alcoholische dranken</text:span>
          </text:p>
            <text:p text:style-name="common-al">De ontheffing als bedoeld in artikel 35 Drank- en Horecawet wordt aan de door u in uw aanvraag genoemde verantwoordelijke toegezonden. Dit betreft de ontheffing voor het tijdelijk verstrekken van zwak-</text:p>
            <text:p text:style-name="common-al">alcoholhoudende dranken tijdens de festiviteiten. De in de ontheffing aangegeven (eerste) leidinggevende, dient tijdens het gebruik van deze ontheffing aanwezig te zijn. De ontheffing moet desgevraagd getoond kunnen worden. </text:p>
            <text:p text:style-name="tussenkopcur">
            <text:span text:style-name="nadrukvet">Leges</text:span>
          </text:p>
            <text:p text:style-name="common-al">De verschuldigde leges voor de behandeling van de aanvraag op grond van de ‘Legesverordening’ bedragen € 31,40. Een factuur ontvangt u separaat.</text:p>
            <text:p text:style-name="tussenkopcur">
            <text:span text:style-name="nadrukvet">Bekendmaking</text:span>
          </text:p>
            <text:p text:style-name="common-al">Dit besluit wordt gepubliceerd op www.officielebekendmakingen.nl met een verwijzing in de rubriek gemeentenieuws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509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9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9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bileumfeest Dweilorkest Ze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5099</meta:user-defined>
    <meta:user-defined meta:name="OVERHEIDop.GmbID/DC.identifier">gmb-2016-115099</meta:user-defined>
    <meta:user-defined meta:name="OVERHEID.TaxonomieBeleidsagenda/OVERHEID.category">Openbare orde en veiligheid | Organisatie en beleid</meta:user-defined>
    <meta:user-defined meta:name="OVERHEIDop.referentienummer">16uit07969</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