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nsterseweg 2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bedrijfsruimte Monsterseweg 21B</text:p>
            <text:p text:style-name="common-al"/>
            <text:p text:style-name="common-al">Ons kenmerk: 20161263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nsterseweg 21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509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onsterseweg 21B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93</meta:user-defined>
    <meta:user-defined meta:name="OVERHEIDop.GmbID/DC.identifier">gmb-2016-115093</meta:user-defined>
    <meta:user-defined meta:name="DCTERMS.abstract">Het slopen van de bedrijfsruimte Monsterseweg 21B</meta:user-defined>
    <meta:user-defined meta:name="OVERHEIDop.referentienummer">201612637/606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4983.969 451275.745</meta:user-defined>
    <meta:user-defined meta:name="OVERHEIDop.versieInformatie"/>
  </office:meta>
</office:document-meta>
</file>