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Smidsstraat  7A, het gewijzigd uitvoeren van een bouwplan waarvoor eerder vergunning is verleend voor het verbouwen van een winkel/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augustus 2016 heeft de gemeente Bronckhorst een besluit genomen op de aanvraag voor een omgevingsvergunning. De aanvraag is geregistreerd onder nummer 2016-1018. De aanvraag gaat over het gewijzigd uitvoeren van een bouwplan voor het verbouwen van een winkel/woning waarvoor eerder vergunning is verleend aan de Smidsstraat 7A in Zelhem. De vergunning is verzonden op 17 augustus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509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9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9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Smidsstraat  7A, het gewijzigd uitvoeren van een bouwplan waarvoor eerder vergunning is verleend voor het verbouwen van een winkel/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92</meta:user-defined>
    <meta:user-defined meta:name="OVERHEIDop.GmbID/DC.identifier">gmb-2016-11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AB 7a</meta:user-defined>
    <meta:user-defined meta:name="OVERHEIDop.woonplaats">Zelhem</meta:user-defined>
    <meta:user-defined meta:name="OVERHEIDop.straatnaam">Smid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7798</meta:user-defined>
    <meta:user-defined meta:name="OVERHEIDop.externeBijlage">2016_25_05_BOUWBESLUIT_DAGLICHT|exb-2016-27799</meta:user-defined>
    <meta:user-defined meta:name="OVERHEIDop.externeBijlage">2016_25_05_BOUWBESLUIT_GO-VG|exb-2016-27800</meta:user-defined>
    <meta:user-defined meta:name="OVERHEIDop.externeBijlage">2016_25_05_BOUWBESLUIT_SPUI|exb-2016-27801</meta:user-defined>
    <meta:user-defined meta:name="OVERHEIDop.externeBijlage">2016_25_05_BOUWBESLUIT_VENTILATIE|exb-2016-27802</meta:user-defined>
    <meta:user-defined meta:name="OVERHEIDop.externeBijlage">publiceerbare aanvraag|exb-2016-27803</meta:user-defined>
    <meta:user-defined meta:name="OVERHEIDop.externeBijlage">certificaat_60_minuten_WBDBO|exb-2016-27804</meta:user-defined>
    <meta:user-defined meta:name="OVERHEIDop.externeBijlage">certificaat_cv-ketel|exb-2016-27805</meta:user-defined>
    <meta:user-defined meta:name="OVERHEIDop.externeBijlage">gegevens_liftinstallatie|exb-2016-27806</meta:user-defined>
    <meta:user-defined meta:name="OVERHEIDop.externeBijlage">Rc_berekening__dakisolatie|exb-2016-27807</meta:user-defined>
    <meta:user-defined meta:name="OVERHEIDop.externeBijlage">Rc_berekening__gevelisolatie|exb-2016-27808</meta:user-defined>
    <meta:user-defined meta:name="OVERHEIDop.externeBijlage">20160707_-_Appartement_Zelhem-003|exb-2016-27809</meta:user-defined>
    <meta:user-defined meta:name="OVERHEIDop.externeBijlage">Woning_Zelhem_-_Statische_berekening|exb-2016-27810</meta:user-defined>
    <meta:user-defined meta:name="OVERHEIDop.externeBijlage">20160707_-_Appartement_Zelhem-001|exb-2016-27811</meta:user-defined>
    <meta:user-defined meta:name="OVERHEID.EPSG28992/DC.spatial">220981 446918</meta:user-defined>
    <meta:user-defined meta:name="OVERHEIDop.versieInformatie"/>
  </office:meta>
</office:document-meta>
</file>