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oor het exploiteren van het horecabedrijf “Grand Café Eemland” aan de Laarderweg 7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
                <text:span text:style-name="nadrukvet">Vergunning voor het exploiteren van het horecabedrijf “Grand Café Eemland” aan de Laarderweg 74, 3755 AR, verzonden 1 februari 2016</text:span>
              </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15091</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91</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91</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het exploiteren van het horecabedrijf “Grand Café Eemland” aan de Laarderweg 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091</meta:user-defined>
    <meta:user-defined meta:name="OVERHEIDop.GmbID/DC.identifier">gmb-2016-115091</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AR 74</meta:user-defined>
    <meta:user-defined meta:name="OVERHEIDop.woonplaats">Eemnes</meta:user-defined>
    <meta:user-defined meta:name="OVERHEIDop.straatnaam">Laarderweg</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5874 473985</meta:user-defined>
    <meta:user-defined meta:name="OVERHEIDop.versieInformatie"/>
  </office:meta>
</office:document-meta>
</file>