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interne bouwkundige aanpassing, Mgr. Schrijnenstraat 2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een interne bouwkundige aanpassing, Mgr. Schrijnenstraat 20, 6417 XZ te Heerlen (datum besluit 09-08-2016</text:span>
            <text:span text:style-name="nadrukvet">, dossiernummer </text:span>
            <text:span text:style-name="nadrukvet">Z-16120004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5087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8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87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een interne bouwkundige aanpassing, Mgr. Schrijnenstraat 2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87</meta:user-defined>
    <meta:user-defined meta:name="OVERHEIDop.GmbID/DC.identifier">gmb-2016-115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XZ 20</meta:user-defined>
    <meta:user-defined meta:name="OVERHEIDop.woonplaats">Heerlen</meta:user-defined>
    <meta:user-defined meta:name="OVERHEIDop.straatnaam">Mgr. Schrijne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918 321132</meta:user-defined>
    <meta:user-defined meta:name="OVERHEIDop.versieInformatie"/>
  </office:meta>
</office:document-meta>
</file>