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kunstwerken (Beersdal en Rennemig), Beersdalplein en Rennemig Heerlen (Trigoniastraat/Ammonieterf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2 kunstwerken (Beersdal en Rennemig), Beersdalplein en Rennemig 6413 Heerlen (Trigoniastraat/Ammonieterf) (datum besluit 25-07-2016</text:span>
            <text:span text:style-name="nadrukvet">, dossiernummer </text:span>
            <text:span text:style-name="nadrukvet">Z-1612100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8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8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8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2 kunstwerken (Beersdal en Rennemig), Beersdalplein en Rennemig Heerlen (Trigoniastraat/Ammoniet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84</meta:user-defined>
    <meta:user-defined meta:name="OVERHEIDop.GmbID/DC.identifier">gmb-2016-115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KX 146</meta:user-defined>
    <meta:user-defined meta:name="OVERHEIDop.woonplaats">Heerlen</meta:user-defined>
    <meta:user-defined meta:name="OVERHEIDop.straatnaam">Ammonieterf</meta:user-defined>
    <meta:user-defined meta:name="OVERHEID.PostcodeHuisnummer/OVERHEIDop.postcodeHuisnummer">6413XJ 5</meta:user-defined>
    <meta:user-defined meta:name="OVERHEIDop.straatnaam">Beersdal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491 324796</meta:user-defined>
    <meta:user-defined meta:name="OVERHEID.EPSG28992/DC.spatial">195678 324065</meta:user-defined>
    <meta:user-defined meta:name="OVERHEIDop.versieInformatie"/>
  </office:meta>
</office:document-meta>
</file>