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ijkestraat 43, 6191 A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straat 43, 6191 AN Beek, het legaliseren van het wijzigen van de hoofddraagconstructie (Ingediend 6 januari 2016, zaaknummer 201601029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150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rijkestraat 43, 6191 AN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1508</meta:user-defined>
    <meta:user-defined meta:name="OVERHEIDop.GmbID/DC.identifier">gmb-2016-11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AN 23</meta:user-defined>
    <meta:user-defined meta:name="OVERHEIDop.woonplaats">Beek</meta:user-defined>
    <meta:user-defined meta:name="OVERHEIDop.straatnaam">Marijke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378 327917</meta:user-defined>
    <meta:user-defined meta:name="OVERHEIDop.versieInformatie"/>
  </office:meta>
</office:document-meta>
</file>