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plaatsen van een hek langs de schroetenbeek, duiker in de Schroetenbeek op H01, A, perceel 5591 (Beekstraat 4)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plaatsen van een hek langs de schroetenbeek, duiker in de Schroetenbeek op H01, A, perceel 5591 (Beekstraat 4 6413 BL) te Heerlen (datum besluit 09-08-2016</text:span>
            <text:span text:style-name="nadrukvet">, dossiernummer </text:span>
            <text:span text:style-name="nadrukvet">Z-16122452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115079</text:span><text:line-break/><text:date style:data-style-name="dag" text:fixed="true" text:date-value="2016-08-19"/><text:line-break/><text:date style:data-style-name="jaar" text:fixed="true" text:date-value="2016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5079</text:span><text:date style:data-style-name="nicedate" text:fixed="true" text:date-value="2016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5079</text:span><text:date style:data-style-name="nicedate" text:fixed="true" text:date-value="2016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plaatsen van een hek langs de schroetenbeek, duiker in de Schroetenbeek op H01, A, perceel 5591 (Beekstraat 4)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9</meta:user-defined>
    <meta:user-defined meta:name="OVERHEIDop.publicationIssue">115079</meta:user-defined>
    <meta:user-defined meta:name="OVERHEIDop.GmbID/DC.identifier">gmb-2016-11507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13BL 4</meta:user-defined>
    <meta:user-defined meta:name="OVERHEIDop.woonplaats">Heerlen</meta:user-defined>
    <meta:user-defined meta:name="OVERHEIDop.straatnaam">Beekstraat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anvraag</meta:user-defined>
    <meta:user-defined meta:name="OVERHEID.EPSG28992/DC.spatial">194840 324612</meta:user-defined>
    <meta:user-defined meta:name="OVERHEIDop.versieInformatie"/>
  </office:meta>
</office:document-meta>
</file>