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luifels bovende voordeuren en het plaatsen van nieuwe dakranden, Pastoor van de Boorenplein 1 t/m 28, Mgr. Hanssenlaan 56 t/m 66 en 85 t/m 89, Heerlerweg 44 t/m 48 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estaande luifels bovende voordeuren en het plaatsen van nieuwe dakranden, Pastoor van de Boorenplein 1 t/m 28 6433 AP Hoensbroek, Mgr. Hanssenlaan 56 t/m 66 en 85 t/m 89 6433 BN Hoensbroek, Heerlerweg 44 t/m 48 e 6433 HS Hoensbroek (datum besluit 04-08-2016</text:span>
            <text:span text:style-name="nadrukvet">, dossiernummer </text:span>
            <text:span text:style-name="nadrukvet">Z-1612210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7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estaande luifels bovende voordeuren en het plaatsen van nieuwe dakranden, Pastoor van de Boorenplein 1 t/m 28, Mgr. Hanssenlaan 56 t/m 66 en 85 t/m 89, Heerlerweg 44 t/m 48 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75</meta:user-defined>
    <meta:user-defined meta:name="OVERHEIDop.GmbID/DC.identifier">gmb-2016-11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P 2</meta:user-defined>
    <meta:user-defined meta:name="OVERHEIDop.woonplaats">Hoensbroek</meta:user-defined>
    <meta:user-defined meta:name="OVERHEIDop.straatnaam">Pastoor van de Boorenplein</meta:user-defined>
    <meta:user-defined meta:name="OVERHEID.PostcodeHuisnummer/OVERHEIDop.postcodeHuisnummer">6433BN 56</meta:user-defined>
    <meta:user-defined meta:name="OVERHEIDop.straatnaam">Mgr. Hanssenlaan</meta:user-defined>
    <meta:user-defined meta:name="OVERHEID.PostcodeHuisnummer/OVERHEIDop.postcodeHuisnummer">6433HS 44</meta:user-defined>
    <meta:user-defined meta:name="OVERHEIDop.straatnaam">Heerl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73 324940</meta:user-defined>
    <meta:user-defined meta:name="OVERHEID.EPSG28992/DC.spatial">193147 325033</meta:user-defined>
    <meta:user-defined meta:name="OVERHEID.EPSG28992/DC.spatial">193197 324921</meta:user-defined>
    <meta:user-defined meta:name="OVERHEIDop.versieInformatie"/>
  </office:meta>
</office:document-meta>
</file>