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Middelharnis, Simon Vestdijkpad 30a: plaatsen tijdelijke woonunit, verzenddatum: 22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507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0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0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Middelharnis, Simon Vestdijkpad 30a: plaatsen tijdelijke woonunit, verzenddatum: 22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507</meta:user-defined>
    <meta:user-defined meta:name="OVERHEIDop.GmbID/DC.identifier">gmb-2016-11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</meta:user-defined>
    <meta:user-defined meta:name="OVERHEIDop.woonplaats">Middelharnis</meta:user-defined>
    <meta:user-defined meta:name="OVERHEIDop.straatnaam">Simon Vestdijk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117 420036</meta:user-defined>
    <meta:user-defined meta:name="OVERHEIDop.versieInformatie"/>
  </office:meta>
</office:document-meta>
</file>