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emeente Eem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r direct inwerking getreden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Oud Eemnesserweg 29, 3755      MR, het vellen van 30 Coniferen naar aanleiding van een uitspraak van de      Raad van State ten behoeve van het verwijderen van 2 panden, verzonden 2      augustus 2016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15069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6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6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een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69</meta:user-defined>
    <meta:user-defined meta:name="OVERHEIDop.GmbID/DC.identifier">gmb-2016-115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R 29</meta:user-defined>
    <meta:user-defined meta:name="OVERHEIDop.woonplaats">Eemnes</meta:user-defined>
    <meta:user-defined meta:name="OVERHEIDop.straatnaam">Oud Eemnesser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fhandeling</meta:user-defined>
    <meta:user-defined meta:name="OVERHEID.EPSG28992/DC.spatial">144091 470910</meta:user-defined>
    <meta:user-defined meta:name="OVERHEIDop.versieInformatie"/>
  </office:meta>
</office:document-meta>
</file>