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Weurtseweg 100-10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Weurtseweg 100-108 verontreinigd is met zware metalen, PAK, minerale olie en vluchtige aromaten. De verontreinigingen zijn het gevolg van de aanwezigheid van een industriële ophooglaag en historische bedrijfsactiviteiten (op- en overslag van aardolieproducten).</text:p>
            <text:p text:style-name="common-al">Uit een risicobeoordeling blijkt dat bij het huidige gebruik geen sprake is van onaanvaardbare risico’s. Een spoedeisende sanering is daarom niet nodig. Ten behoeve van het milieuhygiënisch verantwoord verwijderen van een nog aanwezige kelder en fundering, is een (deel)saneringsplan ingediend. Hierin staat beschreven hoe een deel van de aanwezige verontreiniging verwijderd zal worden.</text:p>
            <text:p text:style-name="common-al">In de toekomstige situatie is mogelijk wel sprake van risico’s. Dit is afhankelijk van hoe het terrein ingericht gaat worden. Op dit moment is dat nog niet bekend. Op het moment dat de precieze ontwikkelingsplannen bekend zijn, worden de risico’s daarom opnieuw beoordeeld. Dan zal de spoedeisendheid van de sanering eveneens opnieuw worden vastgesteld.</text:p>
            <text:p text:style-name="common-al">Op de eerdere bekendmaking zijn geen reacties binnengekomen.</text:p>
            <text:p text:style-name="common-al">Het college vindt dat sprake is van twee gevallen van ernstige bodemverontreiniging en dat door de afwezigheid van onaanvaardbare risico’s, de sanering kan plaatsvinden op een ‘natuurlijk moment’, zoals de beoogde toekomstige bouwactiviteiten. Ook heeft het college ingestemd met het deelsaneringsplan. Daarin is aangegeven dat zo snel mogelijk zal worden gestart met het verwijderen van de verontreinigingen die het verwijderen van de kelder en fundering belemmeren.</text:p>
            <text:p text:style-name="tussenkopcur">
            <text:span text:style-name="nadrukvet">Inzage</text:span>
          </text:p>
            <text:p text:style-name="common-al">U kunt het besluit en de erbij horende stukken inzien via onderstaande snelkoppelingen vanaf 23 augustus 2016. Ze kunnen ook digitaal worden ingezien bij de gemeentelijke informatiebalie in de Stadswinkel, Mariënburg 30 in Nijmegen. Er is een bezwarentermijn/beroepstermijn van 6 weken vanaf 24 augustus 2016.</text:p>
            <text:p text:style-name="tussenkopcur">
            <text:span text:style-name="nadrukvet">Be</text:span>
            <text:span text:style-name="nadrukvet">zwaar en voorlopige voorziening</text:span>
          </text:p>
            <text:p text:style-name="common-al">Belanghebbenden die het niet eens zijn met de besluiten,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tegen welk besluit u bezwaar maakt;</text:p>
              </text:list-item>
              <text:list-item text:style-override="id1-3-2-1-1-12-4">
                <text:number>-</text:number>
                <text:p text:style-name="al">waarom u bezwaar maakt;</text:p>
              </text:list-item>
              <text:list-item text:style-override="id1-3-2-1-1-12-5">
                <text:number>-</text:number>
                <text:p text:style-name="al">ondertekening bezwaarschrift.</text:p>
              </text:list-item>
            </text:list>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text:p>
            <text:p text:style-name="common-al">Voor het behandelen van een verzoek om voorlopige voorziening zijn griffierechten verschuldigd. Hierover kunt u informatie krijgen bij de Raad van State, telefoon (070) 426 42 51, website <text:a xlink:href="http://www.raadvanstate.nl" xlink:type="simple">http://www.raadvanstate.nl</text:a></text:p>
            <text:p text:style-name="common-al">Voor informatie kunt u contact opnemen met de heer R. Echten van Bureau Leefomgevingskwaliteit, telefoonnummer 06 2568 3513.</text:p>
            <text:p text:style-name="common-al">Snelkoppelingen naar de besluiten en de onderliggende de stukken:</text:p>
            <text:p text:style-name="common-al">Besluit ernst en spoed + instemming (deel)saneringsplan: <text:a xlink:href="http://www.nijmegen.nl/vergunningpagina/Document/DownloadOne?documentNr=D161363424" xlink:type="simple">http://www.nijmegen.nl/vergunningpagina/Document/DownloadOne?documentNr=D161363424</text:a></text:p>
            <text:p text:style-name="common-al">Melding art. 28 en 29 Wbb: <text:a xlink:href="http://www.nijmegen.nl/vergunningpagina/Document/DownloadOne?documentNr=D161272557" xlink:type="simple">http://www.nijmegen.nl/vergunningpagina/Document/DownloadOne?documentNr=D161272557</text:a></text:p>
            <text:p text:style-name="common-al">Saneringsplan Weurtseweg 100-108 in Nijmegen, Envita Nijmegen B.V., 201069-11/R03, 11-07-2016<text:a xlink:href="http://www.nijmegen.nl/vergunningpagina/Document/DownloadOne?documentNr=D161274924" xlink:type="simple">http://www.nijmegen.nl/vergunningpagina/Document/DownloadOne?documentNr=D161274924</text:a></text:p>
            <text:p text:style-name="common-al">Aanvullend bodemonderzoek Weurtseweg 100-108 in Nijmegen, Envita Nijmegen B.V., 201069-11/R02, 13-04-2016<text:a xlink:href="http://www.nijmegen.nl/vergunningpagina/Document/DownloadOne?documentNr=D161057402" xlink:type="simple">http://www.nijmegen.nl/vergunningpagina/Document/DownloadOne?documentNr=D161057402</text:a></text:p>
            <text:p text:style-name="common-al">Aanvullend bodemonderzoek Weurtseweg 100-108 in Nijmegen, Envita Nijmegen B.V., 201069-10/R02, 8 juni 2011<text:a xlink:href="http://www.nijmegen.nl/vergunningpagina/Document/DownloadOne?documentNr=D150943994" xlink:type="simple">http://www.nijmegen.nl/vergunningpagina/Document/DownloadOne?documentNr=D150943994</text:a></text:p>
            <text:p text:style-name="last-al">Verkennend bodemonderzoek Weurtseweg 100-108 in Nijmegen, Lankelma, projectnummer 75214, 11 februari 2010<text:a xlink:href="http://www.nijmegen.nl/vergunningpagina/Document/DownloadOne?documentNr=D150943993" xlink:type="simple">http://www.nijmegen.nl/vergunningpagina/Document/DownloadOne?documentNr=D150943993</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06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6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6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Weurtseweg 100-108’,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061</meta:user-defined>
    <meta:user-defined meta:name="OVERHEIDop.GmbID/DC.identifier">gmb-2016-1150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Z 108</meta:user-defined>
    <meta:user-defined meta:name="OVERHEIDop.woonplaats">Nijmegen</meta:user-defined>
    <meta:user-defined meta:name="OVERHEIDop.straatnaam">Weurtse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68 429165</meta:user-defined>
    <meta:user-defined meta:name="OVERHEIDop.versieInformatie"/>
  </office:meta>
</office:document-meta>
</file>