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astrichterlaan 128, 6191 R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trichterlaan 128, 6191 RT Beek, het legaliseren van een erfafscheiding (Ingediend 20 januari 2016, zaaknummer 201601032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150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0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0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Maastrichterlaan 128, 6191 RT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1506</meta:user-defined>
    <meta:user-defined meta:name="OVERHEIDop.GmbID/DC.identifier">gmb-2016-11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RT 128</meta:user-defined>
    <meta:user-defined meta:name="OVERHEIDop.woonplaats">Beek</meta:user-defined>
    <meta:user-defined meta:name="OVERHEIDop.straatnaam">Maastrichterlaan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143 327420</meta:user-defined>
    <meta:user-defined meta:name="OVERHEIDop.versieInformatie"/>
  </office:meta>
</office:document-meta>
</file>