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uitenplaats Wijnbergen, De Ketting, kavel 2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uitenplaats Wijnbergen, De Ketting, kavel 246</text:p>
            <text:p text:style-name="common-al">Omschrijving:		bouwen van een woonhuis</text:p>
            <text:p text:style-name="common-al">Dossiernummer:	20150710</text:p>
            <text:p text:style-name="common-al">Datum verzending:	29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: Buitenplaats Wijnbergen, De Ketting, kavel 2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05</meta:user-defined>
    <meta:user-defined meta:name="OVERHEIDop.GmbID/DC.identifier">gmb-2016-11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C 12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83 440485</meta:user-defined>
    <meta:user-defined meta:name="OVERHEIDop.versieInformatie"/>
  </office:meta>
</office:document-meta>
</file>