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een 3-tal bomen, Schandelermolenweg t.h.v. 8a 6412 XW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een 3-tal bomen, Heerlen D9435, D8251, D9434 Schandelermolenweg t.h.v. 8a 6412 XW Heerlen (datum besluit 09-08-2016</text:span>
            <text:span text:style-name="nadrukvet">, dossiernummer </text:span>
            <text:span text:style-name="nadrukvet">Z-1612247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5045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4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4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een 3-tal bomen, Schandelermolenweg t.h.v. 8a 6412 XW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45</meta:user-defined>
    <meta:user-defined meta:name="OVERHEIDop.GmbID/DC.identifier">gmb-2016-1150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XW 8a</meta:user-defined>
    <meta:user-defined meta:name="OVERHEIDop.woonplaats">Heerlen</meta:user-defined>
    <meta:user-defined meta:name="OVERHEIDop.straatnaam">Schandelermol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881 322773</meta:user-defined>
    <meta:user-defined meta:name="OVERHEIDop.versieInformatie"/>
  </office:meta>
</office:document-meta>
</file>