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 Jozefstraat 45 en 45A, 6245 LL  Oost-Maarland/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anderen van de constructie en het gebruik van de loods naar kantoor en opslagruimte  op het perceel <text:span text:style-name="nadrukvet">Sint Jozefstraat 45 en 45A, 6245 LL  Oost-Maarland/Eijsden</text:span> (verzonden 15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9 augustus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1504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4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04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 Jozefstraat 45 en 45A, 6245 LL  Oost-Maarland/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040</meta:user-defined>
    <meta:user-defined meta:name="OVERHEIDop.GmbID/DC.identifier">gmb-2016-115040</meta:user-defined>
    <meta:user-defined meta:name="OVERHEID.TaxonomieBeleidsagenda/OVERHEID.category">Ruimte en infrastructuur | Organisatie en beleid</meta:user-defined>
    <meta:user-defined meta:name="OVERHEIDop.referentienummer">Z-HZ_WABO-2016-002370</meta:user-defined>
    <meta:user-defined meta:name="DCTERMS.abstract">het veranderen van de constructie en het gebruik van de loods naar kantoor en opslagruimte </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LL 45</meta:user-defined>
    <meta:user-defined meta:name="OVERHEIDop.woonplaats">Eijsden</meta:user-defined>
    <meta:user-defined meta:name="OVERHEIDop.straatnaam">Sint Jozef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8084 311665</meta:user-defined>
    <meta:user-defined meta:name="OVERHEIDop.versieInformatie"/>
  </office:meta>
</office:document-meta>
</file>