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2">
      <text:list-level-style-bullet text:bullet-char="•" text:level="1">
        <style:list-level-properties text:min-label-width="10mm"/>
      </text:list-level-style-bullet>
    </text:list-style>
    <text:list-style style:name="id1-3-2-2-2-2-3-1-2-3">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inderopvang op sociaal-medische indicatie Heemste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Heemstede;</text:p>
              <text:p text:style-name="al">Gelezen het voorstel van het college 22 december 2015;</text:p>
              <text:p text:style-name="al">Gelet op artikel 149 van de Gemeentewet;</text:p>
              <text:p text:style-name="al">Besluit vast te stellen de volgende verordening:</text:p>
              <text:p text:style-name="al">Verordening kinderopvang op sociaal-medische indicatie Heemstede 2016</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college: college van burgemeester en wethouders van de gemeente Heemstede</text:p>
                    </text:list-item>
                    <text:list-item text:style-override="id1-3-2-2-1-3-2-3-2">
                      <text:number>b.</text:number>
                      <text:p text:style-name="al">houder: degene aan wie een onderneming als bedoeld in de Handelsregisterwet 2007 toebehoort en die met die onderneming een kindercentrum of gastouderbureau exploiteert ofwel een gastouder die een voorziening voor gastouderopvang exploiteert;</text:p>
                    </text:list-item>
                    <text:list-item text:style-override="id1-3-2-2-1-3-2-3-3">
                      <text:number>c.</text:number>
                      <text:p text:style-name="al">kind: jeugdige in de leeftijd van 0 t/m 12 jaar.</text:p>
                    </text:list-item>
                    <text:list-item text:style-override="id1-3-2-2-1-3-2-3-4">
                      <text:number>d.</text:number>
                      <text:p text:style-name="al">kinderopvang: dagopvang op buitenschoolse opvang op grond van de Wet kinderopvang en kwaliteitseisen peuterspeelzalen geleverd door een kindercentrum of gastouderbureau dat geregistreerd is in het Landelijk Register Kinderopvang en Peuterspeelzalen (LRKP).</text:p>
                    </text:list-item>
                    <text:list-item text:style-override="id1-3-2-2-1-3-2-3-5">
                      <text:number>e.</text:number>
                      <text:p text:style-name="al">ouder (s): degene(n) die juridisch of feitelijk verantwoordelijk is (zijn) voor de dagelijkse zorg van het kind, waaronder worden begrepen ouders, pleegouders en voogden.</text:p>
                    </text:list-item>
                    <text:list-item text:style-override="id1-3-2-2-1-3-2-3-6">
                      <text:number>f.</text:number>
                      <text:p text:style-name="al">sociaal-medische gronden: lichamelijke en/of verstandelijke beperkingen of psychische problemen van ouders waardoor zij onvoldoende of niet fulltime voor hun kinderen kunnen zorgen én de ontwikkelingskansen van hun kinderen hierdoor onder druk staan.</text:p>
                    </text:list-item>
                    <text:list-item text:style-override="id1-3-2-2-1-3-2-3-7">
                      <text:number>g.</text:number>
                      <text:p text:style-name="al">tegemoetkoming: bijdrage in de kosten van kinderopvang op basis van sociaal-medische gronden.</text:p>
                    </text:list-item>
                  </text:list>
                </text:list-item>
              </text:list>
            </text:section>
            <text:section text:name="artikel_id1-3-2-2-1-4" text:style-name="artikel">
              <text:p text:style-name="artikel_kop_titel"><text:span text:style-name="artikel_kop_label">Artikel</text:span> <text:span text:style-name="artikel_kop_nr">2</text:span> Doelgroep</text:p>
              <text:p text:style-name="al">Deze verordening is bedoeld voor:</text:p>
              <text:list text:style-name="id1-3-2-2-1-4-3">
                <text:list-item text:style-override="id1-3-2-2-1-4-3-1">
                  <text:number>a.</text:number>
                  <text:p text:style-name="al">de ouder met een lichamelijke en/of verstandelijke beperking of een psychisch probleem, die volgens de bepalingen van het Burgerlijk Wetboek zijn/haar woonplaats in Heemstede heeft; en </text:p>
                </text:list-item>
              </text:list>
              <text:list text:style-name="id1-3-2-2-1-4-4">
                <text:list-item text:style-override="id1-3-2-2-1-4-4-1">
                  <text:number>b.</text:number>
                  <text:p text:style-name="al">een kind heeft voor wie kinderopvang nodig is om zich goed en gezond te kunnen ontwikkelen; én waarbij</text:p>
                </text:list-item>
                <text:list-item text:style-override="id1-3-2-2-1-4-4-2">
                  <text:number>c.</text:number>
                  <text:p text:style-name="al">er een verband is tussen beperking of problematiek van de ouder en de noodzaak tot gebruik van kinderopvang.</text:p>
                </text:list-item>
              </text:list>
            </text:section>
            <text:section text:name="artikel_id1-3-2-2-1-5" text:style-name="artikel">
              <text:p text:style-name="artikel_kop_titel"><text:span text:style-name="artikel_kop_label">Artikel</text:span> <text:span text:style-name="artikel_kop_nr">3</text:span> Aanspraak op een tegemoetkoming</text:p>
              <text:list text:style-name="id1-3-2-2-1-5-2">
                <text:list-item text:style-override="id1-3-2-2-1-5-2">
                  <text:number>1.</text:number>
                  <text:p text:style-name="al">De ouder als bedoeld in artikel 2 van deze verordening komt in aanmerking voor een tegemoetkoming in de kosten:</text:p>
                  <text:list text:style-name="id1-3-2-2-1-5-2-3">
                    <text:list-item text:style-override="id1-3-2-2-1-5-2-3-1">
                      <text:number>a.</text:number>
                      <text:p text:style-name="al">als het (gezamenlijk) belastbaar jaarinkomen lager is dan € 38.000; én</text:p>
                    </text:list-item>
                    <text:list-item text:style-override="id1-3-2-2-1-5-2-3-2">
                      <text:number>b.</text:number>
                      <text:p text:style-name="al">voor zover er sprake is van noodzakelijke kosten.</text:p>
                    </text:list-item>
                  </text:list>
                </text:list-item>
                <text:list-item text:style-override="id1-3-2-2-1-5-3">
                  <text:number>2. </text:number>
                  <text:p text:style-name="al">Bij de bepaling van de noodzaak houdt het college rekening met de mogelijke inzet van passende voorliggende voorzieningen voor de opvang van het kind.</text:p>
                </text:list-item>
              </text:list>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4</text:span> Indiening van de aanvraag</text:p>
              <text:list text:style-name="id1-3-2-2-2-2-2">
                <text:list-item text:style-override="id1-3-2-2-2-2-2-1">
                  <text:number>1.</text:number>
                  <text:p text:style-name="al">De aanvraag voor een tegemoetkoming in de kosten van de kinderopvang op sociaal-medische gronden wordt ingediend bij het college.</text:p>
                </text:list-item>
                <text:list-item text:style-override="id1-3-2-2-2-2-2-2">
                  <text:number>2.</text:number>
                  <text:p text:style-name="al">De aanvraag bevat in ieder geval:</text:p>
                  <text:list text:style-name="id1-3-2-2-2-2-2-2-3">
                    <text:list-item text:style-override="id1-3-2-2-2-2-2-2-3-1">
                      <text:number>a.</text:number>
                      <text:p text:style-name="al">naam, adres en burgerservicenummer van de ouder.</text:p>
                    </text:list-item>
                    <text:list-item text:style-override="id1-3-2-2-2-2-2-2-3-2">
                      <text:number>b.</text:number>
                      <text:p text:style-name="al">indien van toepassing: de naam en burgerservicenummer van de partner en, als dit afwijkt van het adres van de ouder, het adres van de partner.</text:p>
                    </text:list-item>
                    <text:list-item text:style-override="id1-3-2-2-2-2-2-2-3-3">
                      <text:number>c.</text:number>
                      <text:p text:style-name="al">naam, geboortedatum en burgerservicenummer van het kind waarop de aangevraagde tegemoetkoming betrekking heeft.</text:p>
                    </text:list-item>
                    <text:list-item text:style-override="id1-3-2-2-2-2-2-2-3-4">
                      <text:number>d.</text:number>
                      <text:p text:style-name="al">het aantal uren waarvoor en de periode waarin kinderopvang volgens de aanvrager noodzakelijk is.</text:p>
                    </text:list-item>
                    <text:list-item text:style-override="id1-3-2-2-2-2-2-2-3-5">
                      <text:number>e.</text:number>
                      <text:p text:style-name="al">bewijsstukken waaruit blijkt dat de afname van kinderopvang ten behoeve van het kind op grond van de lichamelijke of verstandelijke beperking of het psychische probleem van de ouder noodzakelijk is.</text:p>
                    </text:list-item>
                    <text:list-item text:style-override="id1-3-2-2-2-2-2-2-3-6">
                      <text:number>f.</text:number>
                      <text:p text:style-name="al">van de ouder en diens eventuele partner een loonstrook- en/of uitkeringsspecificatie of overzicht van het bruto jaarinkomen.</text:p>
                    </text:list-item>
                    <text:list-item text:style-override="id1-3-2-2-2-2-2-2-3-7">
                      <text:number>g.</text:number>
                      <text:p text:style-name="al">een offerte of contract van het kindercentrum of het gastouderbureau dat de kinderopvang gaat verzorgen waarin in ieder geval wordt aangegeven:</text:p>
                    </text:list-item>
                  </text:list>
                </text:list-item>
              </text:list>
              <text:list text:style-name="id1-3-2-2-2-2-3">
                <text:list-item text:style-override="id1-3-2-2-2-2-3-1">
                  <text:number/>
                  <text:list text:style-name="id1-3-2-2-2-2-3-1-2">
                    <text:list-item text:style-override="id1-3-2-2-2-2-3-1-2-1">
                      <text:number>•</text:number>
                      <text:p text:style-name="al">Het aantal uren kinderopvang per kind per week,</text:p>
                    </text:list-item>
                    <text:list-item text:style-override="id1-3-2-2-2-2-3-1-2-2">
                      <text:number>•</text:number>
                      <text:p text:style-name="al">De kostprijs per uur,</text:p>
                    </text:list-item>
                    <text:list-item text:style-override="id1-3-2-2-2-2-3-1-2-3">
                      <text:number>•</text:number>
                      <text:p text:style-name="al">De ingangsdatum en de einddatum van de overeenkomst met het kindercentrum of het gastouderbureau.</text:p>
                    </text:list-item>
                  </text:list>
                </text:list-item>
                <text:list-item text:style-override="id1-3-2-2-2-2-3-2">
                  <text:number/>
                  <text:list text:style-name="id1-3-2-2-2-2-3-2-2">
                    <text:list-item text:style-override="id1-3-2-2-2-2-3-2-2-1">
                      <text:number>h.</text:number>
                      <text:p text:style-name="al">een machtiging voor rechtstreekse betaling van de tegemoetkoming aan het kindercentrum of het gastouderbureau;</text:p>
                    </text:list-item>
                  </text:list>
                </text:list-item>
              </text:list>
              <text:list text:style-name="id1-3-2-2-2-2-4">
                <text:list-item text:style-override="id1-3-2-2-2-2-4-1">
                  <text:number/>
                  <text:list text:style-name="id1-3-2-2-2-2-4-1-2">
                    <text:list-item text:style-override="id1-3-2-2-2-2-4-1-2-1">
                      <text:number>i.</text:number>
                      <text:p text:style-name="al">de handtekening van de ouder of diens wettelijke vertegenwoordiger en, als de ouder een partner heeft, van de partner.</text:p>
                    </text:list-item>
                  </text:list>
                </text:list-item>
              </text:list>
            </text:section>
            <text:section text:name="artikel_id1-3-2-2-2-3" text:style-name="artikel">
              <text:p text:style-name="artikel_kop_titel"><text:span text:style-name="artikel_kop_label">Artikel</text:span> <text:span text:style-name="artikel_kop_nr">5</text:span> Advisering</text:p>
              <text:p text:style-name="al">Het college vraagt voor de beoordeling van de aanvraag voor een tegemoetkoming in de kosten voor kinderopvang advies aan het Loket Heemstede. Het Loket Heemstede stelt het advies op na afstemming met het Centrum voor Jeugd en Gezin.</text:p>
            </text:section>
            <text:p text:style-name="hoofdstuk_bottom"/>
          </text:section>
          <text:section text:name="hoofdstuk_id1-3-2-2-3" text:style-name="hoofdstuk">
            <text:p text:style-name="hoofdstuk_kop"><text:span text:style-name="label">HOOFDSTUK</text:span> <text:span text:style-name="nr">3</text:span> VERLENING VAN DE TEGEMOETKOMING</text:p>
            <text:section text:name="artikel_id1-3-2-2-3-2" text:style-name="artikel">
              <text:p text:style-name="artikel_kop_titel"><text:span text:style-name="artikel_kop_label">Artikel</text:span> <text:span text:style-name="artikel_kop_nr">6</text:span> Beslistermijn</text:p>
              <text:list text:style-name="id1-3-2-2-3-2-2">
                <text:list-item text:style-override="id1-3-2-2-3-2-2">
                  <text:number>1.</text:number>
                  <text:p text:style-name="al">Het college neemt binnen acht weken na ontvangst van alle benodigde gegevens een besluit over de aanvraag als bedoeld in artikel 4 van deze verordening.</text:p>
                </text:list-item>
                <text:list-item text:style-override="id1-3-2-2-3-2-3">
                  <text:number>2.</text:number>
                  <text:p text:style-name="al">Het college kan de in het eerste lid genoemde termijn met ten hoogste vier weken verlengen. Het college stelt de aanvrager schriftelijk in kennis van de verlenging. </text:p>
                </text:list-item>
              </text:list>
            </text:section>
            <text:section text:name="artikel_id1-3-2-2-3-3" text:style-name="artikel">
              <text:p text:style-name="artikel_kop_titel"><text:span text:style-name="artikel_kop_label">Artikel</text:span> <text:span text:style-name="artikel_kop_nr">7</text:span> Weigeringsgronden</text:p>
              <text:p text:style-name="al">Het college wijst de aanvraag af indien:</text:p>
              <text:list text:style-name="id1-3-2-2-3-3-3">
                <text:list-item text:style-override="id1-3-2-2-3-3-3-1">
                  <text:number>a.</text:number>
                  <text:p text:style-name="al">de ouder niet behoort tot de doelgroep als bedoeld in artikel 2.</text:p>
                </text:list-item>
                <text:list-item text:style-override="id1-3-2-2-3-3-3-2">
                  <text:number>b.</text:number>
                  <text:p text:style-name="al">de ouder of partner reeds een tegemoetkoming in de kosten van kinderopvang ontvangt of kan ontvangen.</text:p>
                </text:list-item>
                <text:list-item text:style-override="id1-3-2-2-3-3-3-3">
                  <text:number>c.</text:number>
                  <text:p text:style-name="al">als het (gezamenlijk) belastbaar jaarinkomen hoger is dan € 38.000.</text:p>
                </text:list-item>
                <text:list-item text:style-override="id1-3-2-2-3-3-3-4">
                  <text:number>d.</text:number>
                  <text:p text:style-name="al">indien sprake is van een voorliggende voorziening.</text:p>
                </text:list-item>
              </text:list>
            </text:section>
            <text:section text:name="artikel_id1-3-2-2-3-4" text:style-name="artikel">
              <text:p text:style-name="artikel_kop_titel"><text:span text:style-name="artikel_kop_label">Artikel</text:span> <text:span text:style-name="artikel_kop_nr">8 Verlening</text:span> van een tegemoetkoming</text:p>
              <text:p text:style-name="al">Het besluit tot verlening van een tegemoetkoming in de kosten van kinderopvang op sociaal economische gronden bevat in ieder geval:</text:p>
              <text:list text:style-name="id1-3-2-2-3-4-3">
                <text:list-item text:style-override="id1-3-2-2-3-4-3-1">
                  <text:number>a.</text:number>
                  <text:p text:style-name="al">de naam en de geboortedatum van het kind of de kinderen voor wie de tegemoetkoming is aangevraagd;</text:p>
                </text:list-item>
                <text:list-item text:style-override="id1-3-2-2-3-4-3-2">
                  <text:number>b.</text:number>
                  <text:p text:style-name="al">het aantal uren per week waarvoor een tegemoetkoming wordt verleend;</text:p>
                </text:list-item>
                <text:list-item text:style-override="id1-3-2-2-3-4-3-3">
                  <text:number>c.</text:number>
                  <text:p text:style-name="al">de periode waarvoor de tegemoetkoming wordt verleend;</text:p>
                </text:list-item>
                <text:list-item text:style-override="id1-3-2-2-3-4-3-4">
                  <text:number>d.</text:number>
                  <text:p text:style-name="al">de naam en het adres van het kindercentrum of gastouderbureau waar de kinderopvang pplaatsvindt;</text:p>
                </text:list-item>
                <text:list-item text:style-override="id1-3-2-2-3-4-3-5">
                  <text:number>e.</text:number>
                  <text:p text:style-name="al">de wijze waarop de hoogte van de tegemoetkoming wordt bepaald en het bedrag dat op basis hiervan wordt verleend;</text:p>
                </text:list-item>
                <text:list-item text:style-override="id1-3-2-2-3-4-3-6">
                  <text:number>f.</text:number>
                  <text:p text:style-name="al">de wijze waarop de tegemoetkoming wordt uitbetaald;</text:p>
                </text:list-item>
                <text:list-item text:style-override="id1-3-2-2-3-4-3-7">
                  <text:number>g.</text:number>
                  <text:p text:style-name="al">de voor de ouder(s) geldende verplichtingen.</text:p>
                </text:list-item>
              </text:list>
            </text:section>
            <text:section text:name="artikel_id1-3-2-2-3-5" text:style-name="artikel">
              <text:p text:style-name="artikel_kop_titel"><text:span text:style-name="artikel_kop_label">Artikel</text:span> <text:span text:style-name="artikel_kop_nr">9</text:span> Ingangsdatum</text:p>
              <text:list text:style-name="id1-3-2-2-3-5-2">
                <text:list-item text:style-override="id1-3-2-2-3-5-2">
                  <text:number>1.</text:number>
                  <text:p text:style-name="al">De tegemoetkoming wordt verleend met ingang van de datum waarop de volledige aanvraag voor de tegemoetkoming door het college is ontvangen.</text:p>
                </text:list-item>
                <text:list-item text:style-override="id1-3-2-2-3-5-3">
                  <text:number>2.</text:number>
                  <text:p text:style-name="al">Als op de datum bedoeld in lid 1 van dit artikel nog geen kinderopvang plaatsvindt, wordt de tegemoetkoming verleend met ingang van de aanvangsdatum van de kinderopvang.</text:p>
                </text:list-item>
              </text:list>
            </text:section>
            <text:section text:name="artikel_id1-3-2-2-3-6" text:style-name="artikel">
              <text:p text:style-name="artikel_kop_titel"><text:span text:style-name="artikel_kop_label">Artikel</text:span> <text:span text:style-name="artikel_kop_nr">10</text:span> Omvang en duur van de tegemoetkoming</text:p>
              <text:list text:style-name="id1-3-2-2-3-6-2">
                <text:list-item text:style-override="id1-3-2-2-3-6-2">
                  <text:number>1.</text:number>
                  <text:p text:style-name="al">De tegemoetkoming wordt slechts verleend voor het aantal uren per week waarvoor de inzet van de kinderopvang op sociaal medische gronden naar het oordeel van het college noodzakelijk is. Hierbij geldt een maximum van 26 uren per week.</text:p>
                </text:list-item>
                <text:list-item text:style-override="id1-3-2-2-3-6-3">
                  <text:number>2.</text:number>
                  <text:p text:style-name="al">De tegemoetkoming wordt slechts verleend voor de periode waarvoor de inzet van de kinderopvang op sociaal medische gronden naar het oordeel van het college noodzakelijk is. Hierbij geldt een maximum 12 maanden.</text:p>
                </text:list-item>
              </text:list>
            </text:section>
            <text:section text:name="artikel_id1-3-2-2-3-7" text:style-name="artikel">
              <text:p text:style-name="artikel_kop_titel"><text:span text:style-name="artikel_kop_label">Artikel</text:span> <text:span text:style-name="artikel_kop_nr">11</text:span> Hoogte van de tegemoetkoming</text:p>
              <text:list text:style-name="id1-3-2-2-3-7-2">
                <text:list-item text:style-override="id1-3-2-2-3-7-2">
                  <text:number>1.</text:number>
                  <text:p text:style-name="al">De hoogte van de tegemoetkoming voor de in artikel 2 genoemde doelgroep, wordt vastgesteld overeenkomstig de methodiek van de kinderopvangtoeslag van de Belastingdienst, rekening houdend met het inkomen van de ouder en diens (eventuele) partner.</text:p>
                </text:list-item>
                <text:list-item text:style-override="id1-3-2-2-3-7-3">
                  <text:number>2.</text:number>
                  <text:p text:style-name="al">Voor de kosten van de kinderopvang wordt maximaal het door het rijk jaarlijks vastgestelde fiscale tarief gehanteerd. Eventuele meerkosten komen voor rekening van de ouder.</text:p>
                </text:list-item>
              </text:list>
            </text:section>
            <text:section text:name="artikel_id1-3-2-2-3-8" text:style-name="artikel">
              <text:p text:style-name="artikel_kop_titel"><text:span text:style-name="artikel_kop_label">Artikel</text:span> <text:span text:style-name="artikel_kop_nr">12</text:span> De betaling van de tegemoetkoming</text:p>
              <text:list text:style-name="id1-3-2-2-3-8-2">
                <text:list-item text:style-override="id1-3-2-2-3-8-2">
                  <text:number>1.</text:number>
                  <text:p text:style-name="al">De tegemoetkoming wordt in de vorm van maandelijkse termijnen uitbetaald aan de houder van het kindercentrum of het gastouderbureau.</text:p>
                </text:list-item>
                <text:list-item text:style-override="id1-3-2-2-3-8-3">
                  <text:number>2.</text:number>
                  <text:p text:style-name="al">De ouder verstrekt na iedere maand de factuur van het kindercentrum of gastouderbureau van de betreffende kalendermaand waarover de tegemoetkoming verstrekt is door het college. </text:p>
                </text:list-item>
              </text:list>
            </text:section>
            <text:section text:name="artikel_id1-3-2-2-3-9" text:style-name="artikel">
              <text:p text:style-name="artikel_kop_titel"><text:span text:style-name="artikel_kop_label">Artikel</text:span> <text:span text:style-name="artikel_kop_nr">13</text:span> Terugvordering</text:p>
              <text:p text:style-name="al">Wanneer blijkt dat de tegemoetkoming onterecht is uitgekeerd, wordt het teveel betaalde teruggevorderd. </text:p>
            </text:section>
            <text:p text:style-name="hoofdstuk_bottom"/>
          </text:section>
          <text:section text:name="hoofdstuk_id1-3-2-2-4" text:style-name="hoofdstuk">
            <text:p text:style-name="hoofdstuk_kop"><text:span text:style-name="label">HOOFDSTUK</text:span> <text:span text:style-name="nr">4VERPLICHTINGEN</text:span> VAN DE OUDER</text:p>
            <text:section text:name="artikel_id1-3-2-2-4-2" text:style-name="artikel">
              <text:p text:style-name="artikel_kop_titel"><text:span text:style-name="artikel_kop_label">Artikel</text:span> <text:span text:style-name="artikel_kop_nr">14</text:span> Beperking noodzaak</text:p>
              <text:list text:style-name="id1-3-2-2-4-2-2">
                <text:list-item text:style-override="id1-3-2-2-4-2-2">
                  <text:number>1.</text:number>
                  <text:p text:style-name="al">De ouder doet al het mogelijke om de periode waarin noodzakelijke kinderopvang moet worden afgenomen, zo kort mogelijk te laten zijn.</text:p>
                </text:list-item>
                <text:list-item text:style-override="id1-3-2-2-4-2-3">
                  <text:number>2.</text:number>
                  <text:p text:style-name="al">De ouder doet al het mogelijke om het aantal uren waarop noodzakelijke kinderopvang moet worden afgenomen, zo gering mogelijk te laten zijn.</text:p>
                </text:list-item>
              </text:list>
            </text:section>
            <text:section text:name="artikel_id1-3-2-2-4-3" text:style-name="artikel">
              <text:p text:style-name="artikel_kop_titel"><text:span text:style-name="artikel_kop_label">Artikel</text:span> <text:span text:style-name="artikel_kop_nr">15</text:span> Inlichtingenplicht</text:p>
              <text:list text:style-name="id1-3-2-2-4-3-2">
                <text:list-item text:style-override="id1-3-2-2-4-3-2">
                  <text:number>1.</text:number>
                  <text:p text:style-name="al">De ouder verstrekt op verzoek, binnen een door het college gestelde termijn, aan het college alle gegevens en inlichtingen van hem en zijn partner die voor de aanspraak op en de hoogte van de vergoeding van belang kunnen zijn.</text:p>
                </text:list-item>
                <text:list-item text:style-override="id1-3-2-2-4-3-3">
                  <text:number>2.</text:number>
                  <text:p text:style-name="al">De ouder doet het college onmiddellijk, na het bekend worden daarvan, uit eigen beweging schriftelijk mededeling van inlichtingen en gegevens die kunnen leiden tot een verlaging van de vergoeding.</text:p>
                </text:list-item>
                <text:list-item text:style-override="id1-3-2-2-4-3-4">
                  <text:number>3.</text:number>
                  <text:p text:style-name="al">De houder verstrekt desgevraagd aan het college alle gegevens en inlichtingen die voor de aanspraak van de ouder op de tegemoetkoming van het college van belang zijn.</text:p>
                </text:list-item>
              </text:list>
            </text:section>
            <text:section text:name="artikel_id1-3-2-2-4-4" text:style-name="artikel">
              <text:p text:style-name="artikel_kop_titel"><text:span text:style-name="artikel_kop_label">Artikel</text:span> <text:span text:style-name="artikel_kop_nr">16</text:span> Overleggen facturen</text:p>
              <text:list text:style-name="id1-3-2-2-4-4-2">
                <text:list-item text:style-override="id1-3-2-2-4-4-2">
                  <text:number>1.</text:number>
                  <text:p text:style-name="al">De ouder verstrekt elke maand aan het college een kopie van de factuur van het kindercentrum of het gastouderbureau.</text:p>
                </text:list-item>
                <text:list-item text:style-override="id1-3-2-2-4-4-3">
                  <text:number>2.</text:number>
                  <text:p text:style-name="al">De in het eerste lid van dit artikel bedoelde factuur wordt uiterlijk voor het einde van de maand aan het college verstrek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ing oude verordening</text:p>
              <text:p text:style-name="al">De Verordening sociaal medisch geïndiceerde kinderopvang Heemstede 2013 wordt ingetrokken.</text:p>
            </text:section>
            <text:section text:name="artikel_id1-3-2-2-5-3" text:style-name="artikel">
              <text:p text:style-name="artikel_kop_titel"><text:span text:style-name="artikel_kop_label">Artikel</text:span> <text:span text:style-name="artikel_kop_nr">18</text:span> Hardheidsclausule</text:p>
              <text:p text:style-name="al">Het college kan ten gunste van de belanghebbende afwijken van de bepalingen van deze verordening, indien de toepassing van de verordening zou leiden tot onbillijkheden van overwegende aard. </text:p>
            </text:section>
            <text:section text:name="artikel_id1-3-2-2-5-4" text:style-name="artikel">
              <text:p text:style-name="artikel_kop_titel"><text:span text:style-name="artikel_kop_label">Artikel</text:span> <text:span text:style-name="artikel_kop_nr">19 Inwerkingtreding</text:span> </text:p>
              <text:p text:style-name="al">Deze verordening treedt in werking op 5 februari 2016.</text:p>
            </text:section>
            <text:section text:name="artikel_id1-3-2-2-5-5" text:style-name="artikel">
              <text:p text:style-name="artikel_kop_titel"><text:span text:style-name="artikel_kop_label">Artikel</text:span> <text:span text:style-name="artikel_kop_nr">20</text:span> Citeertitel</text:p>
              <text:p text:style-name="al">Deze verordening wordt aangehaald als: Verordening kinderopvang op sociaal-medische indicatie Heemstede 2016.</text:p>
              <text:p text:style-name="al"/>
              <text:p text:style-name="al">Vastgesteld door de raad op 28 januar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150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0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0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inderopvang op sociaal-medische indicatie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03</meta:user-defined>
    <meta:user-defined meta:name="OVERHEIDop.GmbID/DC.identifier">gmb-2016-11503</meta:user-defined>
    <meta:user-defined meta:name="OVERHEID.TaxonomieBeleidsagenda/OVERHEID.category">Sociale zekerheid | Organisatie en beleid</meta:user-defined>
    <meta:user-defined meta:name="DC.source">art. 149 Gemw;1.0:c:BWBR0005416&amp;artikel=149&amp;g=2016-01-01</meta:user-defined>
    <meta:user-defined meta:name="OVERHEIDop.referentienummer">665649</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exb-2016-2928</meta:user-defined>
    <meta:user-defined meta:name="OVERHEID.Gemeente/DC.spatial">Heemstede</meta:user-defined>
    <meta:user-defined meta:name="OVERHEIDop.versieInformatie"/>
  </office:meta>
</office:document-meta>
</file>