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uitoefenen van het horecabedrijf HS Events - Pasteurweg 40 te Roelofarendsveen - A20160049</text:p>
      <text:section text:name="zakelijke-mededeling_id1-3-2" text:style-name="zakelijke-mededeling">
        <text:section text:name="zakelijke-mededeling-tekst_id1-3-2-1" text:style-name="zakelijke-mededeling-tekst">
          <text:section text:name="tekst_id1-3-2-1-1" text:style-name="tekst">
            <text:p text:style-name="common-al">Verzenddatum: 17-08-2016</text:p>
            <text:p text:style-name="common-al">Omschrijving: een vergunning op grond van artikel 3 van de Drank- en Horecawet voor het uitoefenen van het horecabedrijf</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50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het uitoefenen van het horecabedrijf HS Events - Pasteurweg 40 te Roelofarendsveen - A20160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021</meta:user-defined>
    <meta:user-defined meta:name="OVERHEIDop.GmbID/DC.identifier">gmb-2016-1150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W 40</meta:user-defined>
    <meta:user-defined meta:name="OVERHEIDop.woonplaats">Roelofarendsveen</meta:user-defined>
    <meta:user-defined meta:name="OVERHEIDop.straatnaam">Pasteu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846 468940</meta:user-defined>
    <meta:user-defined meta:name="OVERHEIDop.versieInformatie"/>
  </office:meta>
</office:document-meta>
</file>