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Oude-Tonge, Suisendijk 14-36: uitbreiden recreatiewoning, verzenddatum: 22/0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1502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502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502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Oude-Tonge, Suisendijk 14-36: uitbreiden recreatiewoning, verzenddatum: 22/0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502</meta:user-defined>
    <meta:user-defined meta:name="OVERHEIDop.GmbID/DC.identifier">gmb-2016-115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5LS 14 36</meta:user-defined>
    <meta:user-defined meta:name="OVERHEIDop.woonplaats">Oude-Tonge</meta:user-defined>
    <meta:user-defined meta:name="OVERHEIDop.straatnaam">Suisen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3557 411301</meta:user-defined>
    <meta:user-defined meta:name="OVERHEIDop.versieInformatie"/>
  </office:meta>
</office:document-meta>
</file>