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av0476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Mesdagstraat 30, 4703 CT  Roosendaal</text:span></text:p>
            <text:p text:style-name="tussenkopcur">Omschrijving : <text:span text:style-name="nadrukvet">Uitweg melding</text:span></text:p>
            <text:p text:style-name="tussenkopcur">Registratienummer : <text:span text:style-name="nadrukvet">2016av0476</text:span></text:p>
            <text:p text:style-name="tussenkopcur">Publicatiedatum : <text:span text:style-name="nadrukvet">19-8-2016</text:span></text:p>
            <text:p text:style-name="tussenkopcur">Datum aanvraag : 11 augustus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15018</text:span><text:line-break/><text:date style:data-style-name="dag" text:fixed="true" text:date-value="2016-08-19"/><text:line-break/><text:date style:data-style-name="jaar" text:fixed="true" text:date-value="2016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018</text:span><text:date style:data-style-name="nicedate" text:fixed="true" text:date-value="2016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018</text:span><text:date style:data-style-name="nicedate" text:fixed="true" text:date-value="2016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av0476 Ingediende aanvraag voor een Uitweg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9</meta:user-defined>
    <meta:user-defined meta:name="OVERHEIDop.publicationIssue">115018</meta:user-defined>
    <meta:user-defined meta:name="OVERHEIDop.GmbID/DC.identifier">gmb-2016-11501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3CT 30</meta:user-defined>
    <meta:user-defined meta:name="OVERHEIDop.woonplaats">Roosendaal</meta:user-defined>
    <meta:user-defined meta:name="OVERHEIDop.straatnaam">Mesdagstraat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88987 394092</meta:user-defined>
    <meta:user-defined meta:name="OVERHEIDop.versieInformatie"/>
  </office:meta>
</office:document-meta>
</file>